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58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589
      <text:tab/>MOTIE VAN DE LEDEN WESTERVELD EN KOOIMAN</text:h>
      <text:p text:style-name="ifm_p_ifm">Voorgesteld 21 juni 2017</text:p>
      <text:p text:style-name="ifm_p_mt.3.76mm_ifm">De Kamer,</text:p>
      <text:p text:style-name="ifm_p_mt.3.76mm_ifm">gehoord de beraadslaging,</text:p>
      <text:p text:style-name="ifm_p_mt.3.76mm_ifm">constaterende dat er te lange wachtlijsten zijn voor jongeren die acuut zeer specialistische zorg nodig hebben;</text:p>
      <text:p text:style-name="ifm_p_mt.3.76mm_ifm">constaterende dat gemeenten verantwoordelijk zijn voor de inkoop van deze zeer specialistische jeugdzorg;</text:p>
      <text:p text:style-name="ifm_p_mt.3.76mm_ifm">constaterende dat er onvoldoende samenwerking is tussen gemeenten en daardoor onvoldoende inkoop is van zeer specialistische jeugdzorg;</text:p>
      <text:p text:style-name="ifm_p_mt.3.76mm_ifm">overwegende dat het onacceptabel is dat jongeren op de wachtlijst moeten staan voordat zij passende zorg krijgen;</text:p>
      <text:p text:style-name="ifm_p_mt.3.76mm_ifm">verzoekt de regering, totdat de nieuwe wetswijziging op de Jeugdwet in werking treedt, landelijke regie te voeren om voldoende plekken te realiseren voor jongeren die zeer specialistische zorg nodig hebben,</text:p>
      <text:p text:style-name="ifm_p_mt.3.76mm_ifm">en gaat over tot de orde van de dag.</text:p>
      <text:p text:style-name="ifm_p_mt.3.76mm_ifm">Westerveld</text:p>
      <text:p text:style-name="ifm_p_ifm">K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839, nr. 5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839, nr. 5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eugdzorg; Motie; Motie van de leden Westerveld en Kooiman over het realiseren van voldoende plekken voor jongeren die zeer specialistische zorg nodig hebben</dc:title>
    <meta:user-defined meta:name="OVERHEIDop.ParlID/DC.identifier">kst-31839-589</meta:user-defined>
    <meta:user-defined meta:name="OVERHEIDop.ondernummer">589</meta:user-defined>
    <meta:user-defined meta:name="DCTERMS.W3CDTF/DCTERMS.available">2017-06-22</meta:user-defined>
    <meta:user-defined meta:name="OVERHEIDop.KamerstukTypen/DC.type">Motie</meta:user-defined>
    <meta:user-defined meta:name="OVERHEIDop.dossiernummer">31839</meta:user-defined>
    <meta:user-defined meta:name="OVERHEIDop.documenttitel">Motie van de leden Westerveld en Kooiman over het realiseren van voldoende plekken voor jongeren die zeer specialistische zorg nodig hebben</meta:user-defined>
    <meta:user-defined meta:name="OVERHEIDop.Parlementair/DC.type">Kamerstuk</meta:user-defined>
    <meta:user-defined meta:name="OVERHEIDop.indiener">C.J.E. Kooiman</meta:user-defined>
    <meta:user-defined meta:name="OVERHEIDop.indiener">E.M. Westerveld</meta:user-defined>
    <meta:user-defined meta:name="OVERHEIDop.vergaderjaar">2016-2017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van de leden Westerveld en Kooiman over het realiseren van voldoende plekken voor jongeren die zeer specialistische zorg nodig hebb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1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