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8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85
      <text:tab/>MOTIE VAN HET LID KOOIMAN C.S.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overwegende dat niemand precies weet hoeveel behandelplekken er zijn voor kinderen in (acute) psychische nood;</text:p>
      <text:p text:style-name="ifm_p_mt.3.76mm_ifm">constaterende dat er ook geen overzicht is waar in Nederland deze behandelplekken te vinden zijn;</text:p>
      <text:p text:style-name="ifm_p_mt.3.76mm_ifm">verzoekt de regering om, samen met gemeenten een sociale kaart te maken van het jeugdhulpaanbod in Nederland en die ook jaarlijks bij te werken,</text:p>
      <text:p text:style-name="ifm_p_mt.3.76mm_ifm">en gaat over tot de orde van de dag.</text:p>
      <text:p text:style-name="ifm_p_mt.3.76mm_ifm">Kooiman</text:p>
      <text:p text:style-name="ifm_p_ifm">Raemakers</text:p>
      <text:p text:style-name="ifm_p_ifm">Arissen</text:p>
      <text:p text:style-name="ifm_p_ifm">Westerveld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Kooiman c.s. over een sociale kaart van het jeugdhulpaanbod in Nederland</dc:title>
    <meta:user-defined meta:name="OVERHEIDop.ParlID/DC.identifier">kst-31839-585</meta:user-defined>
    <meta:user-defined meta:name="OVERHEIDop.ondernummer">585</meta:user-defined>
    <meta:user-defined meta:name="DCTERMS.W3CDTF/DCTERMS.available">2017-06-22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Kooiman c.s. over een sociale kaart van het jeugdhulpaanbod in Nederland</meta:user-defined>
    <meta:user-defined meta:name="OVERHEIDop.Parlementair/DC.type">Kamerstuk</meta:user-defined>
    <meta:user-defined meta:name="OVERHEIDop.indiener">R. Raemakers</meta:user-defined>
    <meta:user-defined meta:name="OVERHEIDop.indiener">F.M. Arissen</meta:user-defined>
    <meta:user-defined meta:name="OVERHEIDop.indiener">E.M. Westerveld</meta:user-defined>
    <meta:user-defined meta:name="OVERHEIDop.indiener">W.P.H.J. Peters</meta:user-defined>
    <meta:user-defined meta:name="OVERHEIDop.indiener">C.J.E. Kooiman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Kooiman c.s. over een sociale kaart van het jeugdhulpaanbod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