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8<text:tab/>BRIEF VAN DE STAATSSECRETARIS VAN VOLKSGEZONDHEID, WELZIJN EN SPORT</text:h>
      <text:p text:style-name="ifm_p_mt.3.76mm_ifm">Aan de Voorzitter van de Tweede Kamer der Staten-Generaal</text:p>
      <text:p text:style-name="ifm_p_mt.3.76mm_ifm">Den Haag, 19 mei 2017</text:p>
      <text:p text:style-name="ifm_p_mt.3.76mm_ifm">Hierbij doe ik u toekomen, mede namens de Minister van Binnenlandse zaken en Koninkrijksrelaties, de Minister van Onderwijs, Cultuur en Wetenschappen, de staatssecretarissen van Onderwijs, Cultuur en Wetenschappen, Veiligheid en Justitie en Sociale Zaken en Werkgelegenheid, de kabinetsreactie op de rapporten «Kinderrechtenmonitor 2016» en «Als je het ons vraagt De Kinderombudsman op Kinderrechtentour»<text:note text:id="ID-808024-d36e80" text:note-class="footnote"><text:note-citation text:label="1 ">1</text:note-citation><text:note-body><text:p text:style-name="ifm_p_font.normal_size.6.93pt_mt..5mm_indent.-0.1161in_mleft.0.1161in_ifm">Raadpleegbaar via www.tweedekamer.nl.</text:p></text:note-body></text:note>.</text:p>
      <text:p text:style-name="ifm_p_mt.3.76mm_ifm">Ik wil de Kinderombudsman hartelijk bedanken voor het uitbrengen van de vijfde Kinderrechtenmonitor. In de monitor wordt een heldere stand van zaken geschetst van kinderrechten in Nederland van de afgelopen vijf jaar. De Kinderombudsman vraagt in een tiental zorgpunten in het bijzonder aandacht voor jeugdparticipatie en voor kwetsbare kinderen en jongeren die extra hulp of zorg nodig hebben, zoals kinderen die te maken hebben met jeugdhulp, huiselijk geweld, armoede, kindermishandeling en kinderen die geen toegang tot onderwijs hebben. In de bijlage bij deze brief treft u een uitgebreide reactie aan.</text:p>
      <text:p text:style-name="ifm_p_mt.3.76mm_ifm">De Kinderombudsman heeft in het kader van de Kinderrechtentour gesproken met honderden kinderen en jongeren over wat zij belangrijk vinden. Ook vroeg zij hen met welke onderwerpen de Kinderombudsman aan de slag moet. De Kinderrechtentour trok onder andere langs scholen, jeugdzorginstellingen, een ziekenhuis, belangenorganisaties en jongerenraden. Ook vulden meer dan 2.000 kinderen een vragenlijst in. Ik vind de Kinderrechtentour een mooie manier om met kinderen en jongeren in gesprek te gaan. De aanbevelingen die de Kinderombudsman heeft opgesteld na de tour, zijn meegenomen in de reac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8<text:tab/><text:page-number text:select-page="current"/></text:p>
      </style:footer>
    </style:master-page>
    <style:master-page xmlns:sdu-fn="http://schema.sdu.nl/2011/07/functions" style:name="Landscape" style:page-layout-name="landscape-margin-text">
      <style:footer>
        <text:p text:style-name="footer">Tweede Kamer, vergaderjaar 2016-2017, 31 839,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Kabinetsreactie op rapporten ‘Kinderrechtenmonitor 2016’ en ‘Als je het ons vraagt De Kinderombudsman op Kinderrechtentour’</dc:title>
    <meta:user-defined meta:name="OVERHEIDop.ParlID/DC.identifier">kst-31839-578</meta:user-defined>
    <meta:user-defined meta:name="OVERHEIDop.ondernummer">578</meta:user-defined>
    <meta:user-defined meta:name="DCTERMS.W3CDTF/DCTERMS.available">2017-05-23</meta:user-defined>
    <meta:user-defined meta:name="OVERHEIDop.KamerstukTypen/DC.type">Brief</meta:user-defined>
    <meta:user-defined meta:name="OVERHEIDop.dossiernummer">31839</meta:user-defined>
    <meta:user-defined meta:name="OVERHEIDop.documenttitel">Kabinetsreactie op rapporten ‘Kinderrechtenmonitor 2016’ en ‘Als je het ons vraagt De Kinderombudsman op Kinderrechtentour’</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Kabinetsreactie op rapporten ‘Kinderrechtenmonitor 2016’ en ‘Als je het ons vraagt De Kinderombudsman op Kinderrechtentour’</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