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72<text:tab/>BRIEF VAN DE STAATSSECRETARIS VAN VOLKSGEZONDHEID, WELZIJN EN SPORT</text:h>
      <text:p text:style-name="ifm_p_mt.3.76mm_ifm">Aan de Voorzitter van de Tweede Kamer der Staten-Generaal</text:p>
      <text:p text:style-name="ifm_p_mt.3.76mm_ifm">Den Haag, 31 maart 2017</text:p>
      <text:p text:style-name="ifm_p_mt.3.76mm_ifm">Op 30 maart heeft de Transitie Autoriteit Jeugd haar derde jaarrapportage aangeboden. Bij deze zend ik u, mede namens de Staatssecretaris van Veiligheid en Justitie, deze jaarrapportage<text:note text:id="ID-803711-d36e83" text:note-class="footnote"><text:note-citation text:label="1 ">1</text:note-citation><text:note-body><text:p text:style-name="ifm_p_font.normal_size.6.93pt_mt..5mm_indent.-0.1161in_mleft.0.1161in_ifm">Raadpleegbaar via www.tweedekamer.nl</text:p></text:note-body></text:note>.</text:p>
      <text:p text:style-name="ifm_p_ifm">De door de Transitie Autoriteit geschetste bevindingen zijn herkenbaar. Op 30 maart heb ik u geïnformeerd over de voortgang aanpak administratieve lasten in de maatschappelijke ondersteuning en de jeugdhulp. Daarnaast informeer ik u periodiek over de voortgang van de decentralisatie Jeugd. In het Algemeen Overleg van 23 februari (Kamerstuk 31 839, nr. 571) heb ik uw kamer een volgende voortgangsbrief toegezegd in juni 2017.</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72<text:tab/><text:page-number text:select-page="current"/></text:p>
      </style:footer>
    </style:master-page>
    <style:master-page xmlns:sdu-fn="http://schema.sdu.nl/2011/07/functions" style:name="Landscape" style:page-layout-name="landscape-margin-text">
      <style:footer>
        <text:p text:style-name="footer">Tweede Kamer, vergaderjaar 2016-2017, 31 839,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Derde jaarrapportage Transitie Autoriteit Jeugd (TAJ)</dc:title>
    <meta:user-defined meta:name="OVERHEIDop.ParlID/DC.identifier">kst-31839-572</meta:user-defined>
    <meta:user-defined meta:name="OVERHEIDop.ondernummer">572</meta:user-defined>
    <meta:user-defined meta:name="DCTERMS.W3CDTF/DCTERMS.available">2017-04-03</meta:user-defined>
    <meta:user-defined meta:name="OVERHEIDop.KamerstukTypen/DC.type">Brief</meta:user-defined>
    <meta:user-defined meta:name="OVERHEIDop.dossiernummer">31839</meta:user-defined>
    <meta:user-defined meta:name="OVERHEIDop.documenttitel">Derde jaarrapportage Transitie Autoriteit Jeugd (TAJ)</meta:user-defined>
    <meta:user-defined meta:name="OVERHEIDop.Parlementair/DC.type">Kamerstuk</meta:user-defined>
    <meta:user-defined meta:name="OVERHEIDop.indiener">M.J. van Rijn</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Derde jaarrapportage Transitie Autoriteit Jeugd (TAJ)</meta:user-defined>
    <meta:user-defined meta:name="OVERHEIDop.publicationName">Kamerstuk</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