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56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568
      <text:tab/>MOTIE VAN HET LID KLEIN</text:h>
      <text:p text:style-name="ifm_p_ifm">Voorgesteld 23 februari 2017</text:p>
      <text:p text:style-name="ifm_p_mt.3.76mm_ifm">De Kamer,</text:p>
      <text:p text:style-name="ifm_p_mt.3.76mm_ifm">gehoord de beraadslaging,</text:p>
      <text:p text:style-name="ifm_p_mt.3.76mm_ifm">overwegende dat waarheidsvinding op grond van de Jeugdwet de basis vormt voor de beschikkingen over uithuisplaatsingen;</text:p>
      <text:p text:style-name="ifm_p_mt.3.76mm_ifm">overwegende dat de Raad voor de Kinderbescherming en de gecertificeerde instellingen verplicht zijn in een rapportage de feiten naar waarheid aan te voeren;</text:p>
      <text:p text:style-name="ifm_p_mt.3.76mm_ifm">overwegende dat er geen effectieve toetsing plaatsvindt of de feiten in een rapportage inderdaad naar waarheid zijn;</text:p>
      <text:p text:style-name="ifm_p_mt.3.76mm_ifm">overwegende dat in het komend najaar een evaluatie zal verschijnen over de praktijk van waarheidsvinding;</text:p>
      <text:p text:style-name="ifm_p_mt.3.76mm_ifm">verzoekt de regering, bij deze evaluatie ook de mogelijkheid voor het inzetten</text:p>
      <text:p text:style-name="ifm_p_ifm">van een onafhankelijke onderzoeksrechter te betrekken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839, nr. 5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839, nr. 5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eugdzorg; Motie; Motie van het lid Klein over een onafhankelijke onderzoeksrechter bij de evaluatie van de praktijk van waarheidsvinding</dc:title>
    <meta:user-defined meta:name="OVERHEIDop.ParlID/DC.identifier">kst-31839-568</meta:user-defined>
    <meta:user-defined meta:name="OVERHEIDop.ondernummer">568</meta:user-defined>
    <meta:user-defined meta:name="DCTERMS.W3CDTF/DCTERMS.available">2017-02-24</meta:user-defined>
    <meta:user-defined meta:name="OVERHEIDop.KamerstukTypen/DC.type">Motie</meta:user-defined>
    <meta:user-defined meta:name="OVERHEIDop.dossiernummer">31839</meta:user-defined>
    <meta:user-defined meta:name="OVERHEIDop.documenttitel">Motie van het lid Klein over een onafhankelijke onderzoeksrechter bij de evaluatie van de praktijk van waarheidsvinding</meta:user-defined>
    <meta:user-defined meta:name="OVERHEIDop.Parlementair/DC.type">Kamerstuk</meta:user-defined>
    <meta:user-defined meta:name="OVERHEIDop.indiener">N.P.M. Klein</meta:user-defined>
    <meta:user-defined meta:name="OVERHEIDop.vergaderjaar">2016-2017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van het lid Klein over een onafhankelijke onderzoeksrechter bij de evaluatie van de praktijk van waarheidsvind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3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