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67
      <text:tab/>MOTIE VAN HET LID KEIJZER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verzoekt de regering, gemeenten duidelijkheid te verschaffen hoe tot contractvorming te komen in de jeugdhulp zonder Europese aanbesteding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Keijzer over duidelijkheid over contractvorming in de jeugdhulp</dc:title>
    <meta:user-defined meta:name="OVERHEIDop.ParlID/DC.identifier">kst-31839-567</meta:user-defined>
    <meta:user-defined meta:name="OVERHEIDop.ondernummer">567</meta:user-defined>
    <meta:user-defined meta:name="DCTERMS.W3CDTF/DCTERMS.available">2017-02-2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eijzer over duidelijkheid over contractvorming in de jeugdhulp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eijzer over duidelijkheid over contractvorming in de jeug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