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5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39<text:tab/>Jeugdzorg</text:h>
      <text:h text:style-name="ifm_p_font.bold_size.9.06pt_mt.18.8mm_indent.-58.5mm_ifm" text:outline-level="1">Nr. 565
      <text:tab/>MOTIE VAN HET LID KEIJZER C.S.</text:h>
      <text:p text:style-name="ifm_p_ifm">Voorgesteld 23 februari 2017</text:p>
      <text:p text:style-name="ifm_p_mt.3.76mm_ifm">De Kamer,</text:p>
      <text:p text:style-name="ifm_p_mt.3.76mm_ifm">gehoord de beraadslaging,</text:p>
      <text:p text:style-name="ifm_p_mt.3.76mm_ifm">overwegende dat noch het Nederlands Forensisch Instituut (NFI) noch het Landelijk Expertise Centrum Kindermishandeling (LECK) de combinatie kent van forensisch-pediatrisch onderzoek met expertiseontwikkeling en zorg voor de kinderen en familie in kwestie buiten het juridisch kader dan wel de behandelsetting;</text:p>
      <text:p text:style-name="ifm_p_mt.3.76mm_ifm">draagt de regering op, te komen tot een landelijk expertisecentrum ter voortzetting van het werk van de Forensische Polikliniek Kindermishandeling (FPKM), waarin niet alleen de borging van expertise en ontwikkeling daarvan, maar ook de forensisch-pediatrische expertise op het gebied van het lichamelijk letselonderzoek zelf, inclusief archief en opleiding, én in combinatie met onafhankelijke beoordeling en advisering een plek krijgt;</text:p>
      <text:p text:style-name="ifm_p_mt.3.76mm_ifm">verzoekt de regering tevens, deze opdracht mee te geven aan de kwartiermaker bij zijn verdere werkzaamheden,</text:p>
      <text:p text:style-name="ifm_p_mt.3.76mm_ifm">en gaat over tot de orde van de dag.</text:p>
      <text:p text:style-name="ifm_p_mt.3.76mm_ifm">Keijzer</text:p>
      <text:p text:style-name="ifm_p_ifm">Bergkamp</text:p>
      <text:p text:style-name="ifm_p_ifm">Van Gerven</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39, nr. 565<text:tab/><text:page-number text:select-page="current"/></text:p>
      </style:footer>
    </style:master-page>
    <style:master-page xmlns:sdu-fn="http://schema.sdu.nl/2011/07/functions" style:name="Landscape" style:page-layout-name="landscape-margin-text">
      <style:footer>
        <text:p text:style-name="footer">Tweede Kamer, vergaderjaar 2016-2017, 31 839, nr. 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het lid Keijzer c.s. over een landelijk expertisecentrum om het werk van de Forensische Polikliniek Kindermishandeling voort te zetten</dc:title>
    <meta:user-defined meta:name="OVERHEIDop.ParlID/DC.identifier">kst-31839-565</meta:user-defined>
    <meta:user-defined meta:name="OVERHEIDop.ondernummer">565</meta:user-defined>
    <meta:user-defined meta:name="DCTERMS.W3CDTF/DCTERMS.available">2017-02-24</meta:user-defined>
    <meta:user-defined meta:name="OVERHEIDop.KamerstukTypen/DC.type">Motie</meta:user-defined>
    <meta:user-defined meta:name="OVERHEIDop.dossiernummer">31839</meta:user-defined>
    <meta:user-defined meta:name="OVERHEIDop.documenttitel">Motie van het lid Keijzer c.s. over een landelijk expertisecentrum om het werk van de Forensische Polikliniek Kindermishandeling voort te zetten</meta:user-defined>
    <meta:user-defined meta:name="OVERHEIDop.Parlementair/DC.type">Kamerstuk</meta:user-defined>
    <meta:user-defined meta:name="OVERHEIDop.indiener">V.A. Bergkamp</meta:user-defined>
    <meta:user-defined meta:name="OVERHEIDop.indiener">H.P.J. van Gerven</meta:user-defined>
    <meta:user-defined meta:name="OVERHEIDop.indiener">L.G.J. Voortman</meta:user-defined>
    <meta:user-defined meta:name="OVERHEIDop.indiener">M.C.G. Keijzer</meta:user-defined>
    <meta:user-defined meta:name="OVERHEIDop.vergaderjaar">2016-2017</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het lid Keijzer c.s. over een landelijk expertisecentrum om het werk van de Forensische Polikliniek Kindermishandeling voort te zetten</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