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63
      <text:tab/>MOTIE VAN DE LEDEN VAN GERVEN EN VOORTMAN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gemeenten momenteel hun jeugdreclasserings- en jeugdbeschermingstaken via aanbesteding kunnen inkopen;</text:p>
      <text:p text:style-name="ifm_p_mt.3.76mm_ifm">constaterende dat gemeenten geen invloed kunnen uitoefenen op de instroom van jeugdigen in deze hulpverlening omdat de rechtspraak dergelijke maatregelen oplegt;</text:p>
      <text:p text:style-name="ifm_p_mt.3.76mm_ifm">constaterende dat het aantal gecertificeerde instellingen voor jeugdigen met een reclasserings- of beschermingsmaatregel zeer minimaal is;</text:p>
      <text:p text:style-name="ifm_p_mt.3.76mm_ifm">overwegende dat er een strak wettelijk kader is waaraan de uitvoering van opgelegde maatregelen moet voldoen;</text:p>
      <text:p text:style-name="ifm_p_mt.3.76mm_ifm">van mening dat door al deze factoren eigenlijk van een verlengde overheid gesproken moet worden in plaats van een aanbesteding;</text:p>
      <text:p text:style-name="ifm_p_mt.3.76mm_ifm">verzoekt de regering om, in afwachting van de uitkomsten van het gesprek met de VNG over het aanbesteden van zorgtaken, via minnelijke weg ervoor te zorgen dat gemeenten hun jeugdreclasserings- en jeugdbeschermingstaken voor 2018 niet aanbesteden,</text:p>
      <text:p text:style-name="ifm_p_mt.3.76mm_ifm">en gaat over tot de orde van de dag.</text:p>
      <text:p text:style-name="ifm_p_mt.3.76mm_ifm">Van Gerv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Van Gerven en Voortman over het niet aanbesteden van jeugdreclasserings- en jeugdbeschermingstaken door gemeenten</dc:title>
    <meta:user-defined meta:name="OVERHEIDop.ParlID/DC.identifier">kst-31839-563</meta:user-defined>
    <meta:user-defined meta:name="OVERHEIDop.ondernummer">563</meta:user-defined>
    <meta:user-defined meta:name="DCTERMS.W3CDTF/DCTERMS.available">2017-02-24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Van Gerven en Voortman over het niet aanbesteden van jeugdreclasserings- en jeugdbeschermingstaken door gemeenten</meta:user-defined>
    <meta:user-defined meta:name="OVERHEIDop.Parlementair/DC.type">Kamerstuk</meta:user-defined>
    <meta:user-defined meta:name="OVERHEIDop.indiener">L.G.J. Voortman</meta:user-defined>
    <meta:user-defined meta:name="OVERHEIDop.indiener">H.P.J. van Gerven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Van Gerven en Voortman over het niet aanbesteden van jeugdreclasserings- en jeugdbeschermingstaken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