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49
      <text:tab/>MOTIE VAN HET LID AGEMA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nog altijd blijkt dat in Nederland geboren meisjes besneden zijn;</text:p>
      <text:p text:style-name="ifm_p_mt.3.76mm_ifm">verzoekt de regering, de daders van meisjesbesnijdenis na het uitzitten van hun straf, te denaturaliseren en uit te zett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Agema over denaturaliseren en uitzetten van daders van meisjesbesnijdenis na het uitzitten van hun straf</dc:title>
    <meta:user-defined meta:name="OVERHEIDop.ParlID/DC.identifier">kst-31839-549</meta:user-defined>
    <meta:user-defined meta:name="OVERHEIDop.ondernummer">549</meta:user-defined>
    <meta:user-defined meta:name="DCTERMS.W3CDTF/DCTERMS.available">2016-10-14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Agema over denaturaliseren en uitzetten van daders van meisjesbesnijdenis na het uitzitten van hun straf</meta:user-defined>
    <meta:user-defined meta:name="OVERHEIDop.Parlementair/DC.type">Kamerstuk</meta:user-defined>
    <meta:user-defined meta:name="OVERHEIDop.indiener">M. Agema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Agema over denaturaliseren en uitzetten van daders van meisjesbesnijdenis na het uitzitten van hun str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