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42<text:tab/>BRIEF VAN DE STAATSSECRETARIS VAN VOLKSGEZONDHEID, WELZIJN EN SPORT</text:h>
      <text:p text:style-name="ifm_p_mt.3.76mm_ifm">Aan de Voorzitter van de Tweede Kamer der Staten-Generaal</text:p>
      <text:p text:style-name="ifm_p_mt.3.76mm_ifm">Den Haag, 14 september 2016</text:p>
      <text:p text:style-name="ifm_p_mt.3.76mm_ifm">Hierbij bied ik u het rapport «Signaleren van onveiligheid» van het Samen-werkend Toezicht Jeugd aan<text:note text:id="ID-782605-d36e83" text:note-class="footnote"><text:note-citation text:label="1 ">1</text:note-citation><text:note-body><text:p text:style-name="ifm_p_font.normal_size.6.93pt_mt..5mm_indent.-0.1161in_mleft.0.1161in_ifm">Raadpleegbaar via www.tweedekamer.nl</text:p></text:note-body></text:note>. In dit rapport is onderzocht hoe partijen uit het brede sociale domein onveiligheid bij jeugdigen signaleren en hoe de toegang naar passende hulp bij onveiligheid wordt georganiseerd. Het onderzoek is uitgevoerd in zes gemeenten, te weten de gemeenten Houten en Nieuwegein (regio Lekstroom), Barneveld en Ede (regio Foodvalley) en Assen en Emmen (regio Drenthe).</text:p>
      <text:p text:style-name="ifm_p_ifm">In de onderzochte gemeenten hebben de inspecties goede voorbeelden gezien, maar constateren zij ook zorgpunten. Het onderzoek geeft een breed en divers beeld van de situaties in de verschillende gemeenten.</text:p>
      <text:p text:style-name="ifm_p_ifm">In het rapport vragen de samenwerkende inspecties landelijk aandacht voor de volgende vier thema’s:</text:p>
      <text:p text:style-name="ifm_p_indent.-7mm_mleft.7mm_ifm">1.<text:tab/>Lokale zorg en ondersteuning in beweging; Voor professionals en betrokken instanties is onduidelijk welke partijen zij kunnen benaderen om te zorgen dat passende en samenhangende hulp geboden wordt.</text:p>
      <text:p text:style-name="ifm_p_indent.-7mm_mleft.7mm_ifm">2.<text:tab/>Oog voor een veilige ontwikkeling; Het vroegtijdig signaleren, het toepassen van de Meldcode Kindermishandeling en Huiselijk Geweld zijn belangrijk, maar worden in praktijk niet altijd toegepast.</text:p>
      <text:p text:style-name="ifm_p_indent.-7mm_mleft.7mm_ifm">3.<text:tab/>Duiden en handelen bij onveiligheid; Het risico is groot dat informatie ontbreekt die nodig is voor het duiden van signalen en het bepalen welke zorg en ondersteuning passend is.</text:p>
      <text:p text:style-name="ifm_p_indent.-7mm_mleft.7mm_ifm">4.<text:tab/>Heen en weer schuiven van casuïstiek; Het komt voor dat casussen meerdere keren worden verwezen tussen instanties voordat zorg en ondersteuning daadwerkelijk plaatsvindt.</text:p>
      <text:p text:style-name="ifm_p_mt.3.76mm_ifm">Het onderzoek laat zien dat signalen van omstanders en professionals beter en eerder kunnen worden betrokken, zodat tijdig passende hulp kan worden georganiseerd. Op het thema veiligheid en op de ontwikkeling van de Veilig Thuisorganisaties kom ik nog terug in de voortgangsrapportage Geweld in Afhankelijkheidsrelaties (GIA), welke ik binnenkort zal aanbieden aan uw kamer. U bent hierover bij brief van 7 september geïnformeerd (Kamerstuk 28 345, nr. 169).</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42<text:tab/><text:page-number text:select-page="current"/></text:p>
      </style:footer>
    </style:master-page>
    <style:master-page xmlns:sdu-fn="http://schema.sdu.nl/2011/07/functions" style:name="Landscape" style:page-layout-name="landscape-margin-text">
      <style:footer>
        <text:p text:style-name="footer">Tweede Kamer, vergaderjaar 2015-2016, 31 839,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apport ‘Signaleren van onveiligheid’</dc:title>
    <meta:user-defined meta:name="OVERHEIDop.ParlID/DC.identifier">kst-31839-542</meta:user-defined>
    <meta:user-defined meta:name="OVERHEIDop.ondernummer">542</meta:user-defined>
    <meta:user-defined meta:name="DCTERMS.W3CDTF/DCTERMS.available">2016-09-15</meta:user-defined>
    <meta:user-defined meta:name="OVERHEIDop.KamerstukTypen/DC.type">Brief</meta:user-defined>
    <meta:user-defined meta:name="OVERHEIDop.dossiernummer">31839</meta:user-defined>
    <meta:user-defined meta:name="OVERHEIDop.documenttitel">Rapport ‘Signaleren van onveiligheid’</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apport ‘Signaleren van onveiligheid’</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