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34
      <text:tab/>MOTIE VAN HET LID KLEI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waarheidsvinding verankerd is in artikel 3.3 van de Jeugdwet;</text:p>
      <text:p text:style-name="ifm_p_mt.3.76mm_ifm">overwegende dat waarheidsvinding versterkt wordt wanneer medewerkers van de Raad voor de Kinderbescherming en de gecertificeerde instellingen ter zitting hun bijdrage onder ede leveren;</text:p>
      <text:p text:style-name="ifm_p_mt.3.76mm_ifm">overwegende dat het vooraf afleggen van een eed tevens ingewikkelde klachtenprocedures achteraf kan voorkomen;</text:p>
      <text:p text:style-name="ifm_p_mt.3.76mm_ifm">verzoekt de regering, het instellen van een dergelijke eed mogelijk te mak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het lid Klein over het instellen van een eed voor medewerkers van de RvdK en GI’s</dc:title>
    <meta:user-defined meta:name="OVERHEIDop.ParlID/DC.identifier">kst-31839-534</meta:user-defined>
    <meta:user-defined meta:name="OVERHEIDop.ondernummer">534</meta:user-defined>
    <meta:user-defined meta:name="DCTERMS.W3CDTF/DCTERMS.available">2016-07-11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lein over het instellen van een eed voor medewerkers van de RvdK en GI’s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lein over het instellen van een eed voor medewerkers van de RvdK en GI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