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53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839<text:tab/>Jeugdzorg </text:h>
      <text:h text:style-name="ifm_p_font.bold_size.9.06pt_mt.18.8mm_indent.-58.5mm_ifm" text:outline-level="1">Nr. 533
      <text:tab/>MOTIE VAN HET LID KLEIN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het tijdens ots- en uhp-rechtszittingen vaak voorkomt dat de betrokken gezinsvoogd wordt vervangen;</text:p>
      <text:p text:style-name="ifm_p_mt.3.76mm_ifm">overwegende dat waarheidsvinding cruciaal is;</text:p>
      <text:p text:style-name="ifm_p_mt.3.76mm_ifm">overwegende dat waarheidsvinding in het gedrang komt wanneer de betrokken gezinsvoogd bij zitting afwezig is;</text:p>
      <text:p text:style-name="ifm_p_mt.3.76mm_ifm">verzoekt de regering, te bevorderen dat een direct betrokken gezinsvoogd bij dergelijke rechtszittingen aanwezig zal zijn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839, nr. 5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839, nr. 5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Jeugdzorg; Motie; Motie van het lid Klein over bevorderen dat een direct betrokken gezinsvoogd bij rechtszittingen aanwezig is</dc:title>
    <meta:user-defined meta:name="OVERHEIDop.ParlID/DC.identifier">kst-31839-533</meta:user-defined>
    <meta:user-defined meta:name="OVERHEIDop.ondernummer">533</meta:user-defined>
    <meta:user-defined meta:name="DCTERMS.W3CDTF/DCTERMS.available">2016-07-11</meta:user-defined>
    <meta:user-defined meta:name="OVERHEIDop.KamerstukTypen/DC.type">Motie</meta:user-defined>
    <meta:user-defined meta:name="OVERHEIDop.dossiernummer">31839</meta:user-defined>
    <meta:user-defined meta:name="OVERHEIDop.documenttitel">Motie van het lid Klein over bevorderen dat een direct betrokken gezinsvoogd bij rechtszittingen aanwezig is</meta:user-defined>
    <meta:user-defined meta:name="OVERHEIDop.Parlementair/DC.type">Kamerstuk</meta:user-defined>
    <meta:user-defined meta:name="OVERHEIDop.indiener">N.P.M. Klein</meta:user-defined>
    <meta:user-defined meta:name="OVERHEIDop.vergaderjaar">2015-2016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het lid Klein over bevorderen dat een direct betrokken gezinsvoogd bij rechtszittingen aanwezig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