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532
      <text:tab/>MOTIE VAN DE LEDEN VAN DER BURG EN YPMA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gemeenten, regio's en jeugdhulpaanbieders kampen met hoge administratieve lasten;</text:p>
      <text:p text:style-name="ifm_p_mt.3.76mm_ifm">overwegende dat standaardisering van productcodes slechts een second best oplossing is voor regio's en gemeenten die inspanningsgericht inkopen (PxQ);</text:p>
      <text:p text:style-name="ifm_p_mt.3.76mm_ifm">constaterende dat regio's en gemeenten die jeugdhulp resultaatgericht inkopen (outcome) zeer geringe administratieve lasten ervaren;</text:p>
      <text:p text:style-name="ifm_p_mt.3.76mm_ifm">constaterende dat deze inkoopsystematiek gepaard gaat met zeer hoge cliënttevredenheid en ouderbetrokkenheid en bovendien de met de Jeugdwet beoogde transformatie stimuleert;</text:p>
      <text:p text:style-name="ifm_p_mt.3.76mm_ifm">verzoekt de regering om, in samenspraak met de Vereniging van Nederlandse Gemeenten (VNG) gemeenten en regio's actief te stimuleren en te ondersteunen jeugdhulp in te kopen op basis van outcomecriteria;</text:p>
      <text:p text:style-name="ifm_p_mt.3.76mm_ifm">en gaat over tot de orde van de dag.</text:p>
      <text:p text:style-name="ifm_p_mt.3.76mm_ifm">Van der Burg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Motie; Motie van de leden Van der Burg en Ypma over gemeenten en regio’s actief stimuleren jeugdhulp in te kopen op basis van outcome-criteria</dc:title>
    <meta:user-defined meta:name="OVERHEIDop.ParlID/DC.identifier">kst-31839-532</meta:user-defined>
    <meta:user-defined meta:name="OVERHEIDop.ondernummer">532</meta:user-defined>
    <meta:user-defined meta:name="DCTERMS.W3CDTF/DCTERMS.available">2016-07-11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Van der Burg en Ypma over gemeenten en regio’s actief stimuleren jeugdhulp in te kopen op basis van outcome-criteria</meta:user-defined>
    <meta:user-defined meta:name="OVERHEIDop.Parlementair/DC.type">Kamerstuk</meta:user-defined>
    <meta:user-defined meta:name="OVERHEIDop.indiener">L. Ypma</meta:user-defined>
    <meta:user-defined meta:name="OVERHEIDop.indiener">B.I. van der Burg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Van der Burg en Ypma over gemeenten en regio’s actief stimuleren jeugdhulp in te kopen op basis van outcome-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