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53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839<text:tab/>Jeugdzorg </text:h>
      <text:h text:style-name="ifm_p_font.bold_size.9.06pt_mt.18.8mm_indent.-58.5mm_ifm" text:outline-level="1">Nr. 530
      <text:tab/>MOTIE VAN DE LEDEN KEIJZER EN BERGKAMP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26% van de cliënten die vielen onder de zogenaamde Wlz-inidiceerbaren met ingang van 1 juli 2017 niet langer toegang tot de Wlz hebben maar onder de gemeenten zullen vallen;</text:p>
      <text:p text:style-name="ifm_p_mt.3.76mm_ifm">overwegende dat er een apart afwegingskader Wlz voor kinderen komt;</text:p>
      <text:p text:style-name="ifm_p_mt.3.76mm_ifm">roept de regering op, in gesprek met ouders aan te bieden om de weigering voor de Wlz-indicatie in te trekken en wanneer het nieuwe afwegingskader er is een nieuwe beoordeling te doen,</text:p>
      <text:p text:style-name="ifm_p_mt.3.76mm_ifm">en gaat over tot de orde van de dag.</text:p>
      <text:p text:style-name="ifm_p_mt.3.76mm_ifm">Keijzer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839, nr. 5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839, nr. 5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Jeugdzorg; Motie; Motie van de leden Keijzer en Bergkamp over in gesprek met ouders aanbieden de weigering voor de Wlz-indicatie in te trekken</dc:title>
    <meta:user-defined meta:name="OVERHEIDop.ParlID/DC.identifier">kst-31839-530</meta:user-defined>
    <meta:user-defined meta:name="OVERHEIDop.ondernummer">530</meta:user-defined>
    <meta:user-defined meta:name="DCTERMS.W3CDTF/DCTERMS.available">2016-07-11</meta:user-defined>
    <meta:user-defined meta:name="OVERHEIDop.KamerstukTypen/DC.type">Motie</meta:user-defined>
    <meta:user-defined meta:name="OVERHEIDop.dossiernummer">31839</meta:user-defined>
    <meta:user-defined meta:name="OVERHEIDop.documenttitel">Motie van de leden Keijzer en Bergkamp over in gesprek met ouders aanbieden de weigering voor de Wlz-indicatie in te trekken</meta:user-defined>
    <meta:user-defined meta:name="OVERHEIDop.Parlementair/DC.type">Kamerstuk</meta:user-defined>
    <meta:user-defined meta:name="OVERHEIDop.indiener">V.A. Bergkamp</meta:user-defined>
    <meta:user-defined meta:name="OVERHEIDop.indiener">M.C.G. Keijzer</meta:user-defined>
    <meta:user-defined meta:name="OVERHEIDop.vergaderjaar">2015-2016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de leden Keijzer en Bergkamp over in gesprek met ouders aanbieden de weigering voor de Wlz-indicatie in te tre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