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527
      <text:tab/>MOTIE VAN DE LEDEN SIDERIUS EN KOOIMAN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geen enkele Veilig Thuis organisatie voldoet aan alle eisen om de basisvoorwaarden op orde te hebben;</text:p>
      <text:p text:style-name="ifm_p_mt.3.76mm_ifm">overwegende dat slechts vijf Veilig Thuis regio's altijd bereikbaar zijn en slechts zes regio's altijd een vertrouwensarts beschikbaar hebben;</text:p>
      <text:p text:style-name="ifm_p_mt.3.76mm_ifm">van mening dat alle Veilig Thuis organisaties met spoed aan de eisen van de basisvoorwaarden moeten voldoen opdat adequate hulp voor kinderen altijd beschikbaar is;</text:p>
      <text:p text:style-name="ifm_p_mt.3.76mm_ifm">verzoekt de regering, te bewerkstelligen dat alle Veilig Thuis organisaties voor 1 november 2016 aan alle eisen van de basisvoorwaarden voldoen en de Kamer hierover uiterlijk 1 november te informeren,</text:p>
      <text:p text:style-name="ifm_p_mt.3.76mm_ifm">en gaat over tot de orde van de dag.</text:p>
      <text:p text:style-name="ifm_p_mt.3.76mm_ifm">Siderius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Motie; Motie van de leden Siderius en Kooiman over bewerkstelligen dat alle Veilig Thuisorganisaties aan alle eisen van de basisvoorwaarden voldoen</dc:title>
    <meta:user-defined meta:name="OVERHEIDop.ParlID/DC.identifier">kst-31839-527</meta:user-defined>
    <meta:user-defined meta:name="OVERHEIDop.ondernummer">527</meta:user-defined>
    <meta:user-defined meta:name="DCTERMS.W3CDTF/DCTERMS.available">2016-07-11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Siderius en Kooiman over bewerkstelligen dat alle Veilig Thuisorganisaties aan alle eisen van de basisvoorwaarden voldoen</meta:user-defined>
    <meta:user-defined meta:name="OVERHEIDop.Parlementair/DC.type">Kamerstuk</meta:user-defined>
    <meta:user-defined meta:name="OVERHEIDop.indiener">C.J.E. Kooiman</meta:user-defined>
    <meta:user-defined meta:name="OVERHEIDop.indiener">T.E. Siderius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Siderius en Kooiman over bewerkstelligen dat alle Veilig Thuisorganisaties aan alle eisen van de basisvoorwaarden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