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02
      <text:tab/>BRIEF VAN DE STAATSSECRETARIS VAN VOLKSGEZONDHEID, WELZIJN EN SPORT</text:h>
      <text:p text:style-name="ifm_p_mt.3.76mm_ifm">Aan de Voorzitter van de Tweede Kamer der Staten-Generaal</text:p>
      <text:p text:style-name="ifm_p_mt.3.76mm_ifm">Den Haag, 28 januari 2016</text:p>
      <text:p text:style-name="ifm_p_mt.3.76mm_ifm">Hierbij bied ik u, mede namens de Minister en Staatssecretaris van Veiligheid en Justitie, het gezamenlijke Jaarwerkprogramma Toezicht Jeugd 2016 van de Inspectie Jeugdzorg, de Inspectie voor de Gezondheidszorg en de Inspectie Veiligheid en Justitie aan<text:note text:id="ID-671300-d36e85" text:note-class="footnote"><text:note-citation text:label="1 ">1</text:note-citation><text:note-body><text:p text:style-name="ifm_p_font.normal_size.6.93pt_mt..5mm_indent.-0.1161in_mleft.0.1161in_ifm">Raadpleegbaar via www.tweedekamer.nl</text:p></text:note-body></text:note>. In dit programma zijn de afspraken voor de toezichtactiviteiten voor jeugd in het kader van de Jeugdwet voor het komend jaar vastgelegd. Het programma is afgestemd met betrokken ministeries en de VNG.</text:p>
      <text:p text:style-name="ifm_p_mt.3.76mm_ifm">Het toezicht van de inspecties is onder te verdelen in een geprogrammeerd deel en een niet-geprogrammeerd deel. Geprogrammeerd toezicht bestaat voor een groot deel uit het risicogebaseerde toezicht op instellingen en voorts uit thematisch toezicht.</text:p>
      <text:p text:style-name="ifm_p_ifm">In het Jaarwerkprogramma 2016 wordt in paragraaf 3.1 een opsomming gegeven van thema’s waar de gezamenlijke inspecties komend jaar aandacht aan willen geven. Het thematisch toezicht richt zich onder meer op het voortzetten van het onderzoek naar de meldpunten Veilig Thuis, nieuw onderzoek naar de veiligheid en kwaliteit van opvang alleenstaande minderjarige vreemdelingen en toezicht op de nieuwe toetreders in de jeugdhulp.</text:p>
      <text:p text:style-name="ifm_p_ifm">Niet-geprogrammeerd toezicht bestaat uit onderzoek naar aanleiding van meldingen van calamiteiten en geweld, alsmede naar aanleiding van signalen van burgers, professionals en gemeenten.</text:p>
      <text:p text:style-name="ifm_p_mt.3.76mm_ifm">Dit jaar treft u tevens de Meerjarenvisie 2016–2019 van Samenwerkend Toezicht Jeugd/ Toezicht Sociaal Domein aan<text:note text:id="ID-671300-d36e104" text:note-class="footnote"><text:note-citation text:label="2 ">2</text:note-citation><text:note-body><text:p text:style-name="ifm_p_font.normal_size.6.93pt_mt..5mm_indent.-0.1161in_mleft.0.1161in_ifm">Raadpleegbaar via www.tweedekamer.nl</text:p></text:note-body></text:note>. De inspecties voeren vanaf 2016 hun gezamenlijk toezicht uit door de samenwerking die zij de afgelopen jaren in het jeugddomein hebben opgedaan binnen het programma Samenwerkend Toezicht Jeugd te intensiveren en te verbreden naar het sociaal domein. In dit kader werken de drie voornoemde inspecties samen met de Inspectie van het Onderwijs en de Inspectie Sociale Zaken en Werkgelegenheid.</text:p>
      <text:p text:style-name="ifm_p_mt.3.76mm_ifm">In de voorliggende Meerjarenvisie 2016–2019 geven de gezamenlijke inspecties hun visie op de invulling van het gezamenlijke en integrale toezicht in het sociale domein.</text:p>
      <text:p text:style-name="ifm_p_mt.3.76mm_ifm">In dit meerjarenprogramma is eveneens ruimte gehouden om naast het geprogrammeerde toezicht ook niet geprogrammeerd toezicht, naar aanleiding van calamiteiten, uit te voeren.</text:p>
      <text:p text:style-name="ifm_p_ifm">De (geprogrammeerde) thema’s waar komende vier jaar vanuit Samenwerkend Toezicht Jeugd / Toezicht Sociaal Domein aandacht voor zal zijn, staan beschreven in paragraaf 4. Het gaat onder meer om onderzoek naar de toegang tot zorg en ondersteuning vanuit de wijkteams, onderzoek onder kwetsbare groepen, informatievoorziening en informatie-uitwisseling, perspectief en participatie na residentieel verblijf.</text:p>
      <text:p text:style-name="ifm_p_mt.3.76mm_ifm">Het programma ziet toe op de werking van het gehele stelsel in de praktijk, zoals dat na de invoering van de drie decentralisaties en de Wet Passend Onderwijs vorm heeft gekregen. Daarmee draagt het programma bij aan een integrale beoordeling van de kwaliteit van de hulp en ondersteuning, zoals geboden wordt aan kwetsbare burgers in het sociaal domei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2<text:tab/><text:page-number text:select-page="current"/></text:p>
      </style:footer>
    </style:master-page>
    <style:master-page xmlns:sdu-fn="http://schema.sdu.nl/2011/07/functions" style:name="Landscape" style:page-layout-name="landscape-margin-text">
      <style:footer>
        <text:p text:style-name="footer">Tweede Kamer, vergaderjaar 2015-2016, 31 839,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Jaarwerkprogramma Toezicht Jeugd 2016 en de Meerjarenvisie 2016-2019 Samenwerkend Toezicht Jeugd</dc:title>
    <meta:user-defined meta:name="OVERHEIDop.ParlID/DC.identifier">kst-31839-502</meta:user-defined>
    <meta:user-defined meta:name="OVERHEIDop.ondernummer">502</meta:user-defined>
    <meta:user-defined meta:name="DCTERMS.W3CDTF/DCTERMS.available">2016-01-29</meta:user-defined>
    <meta:user-defined meta:name="OVERHEIDop.KamerstukTypen/DC.type">Brief</meta:user-defined>
    <meta:user-defined meta:name="OVERHEIDop.dossiernummer">31839</meta:user-defined>
    <meta:user-defined meta:name="OVERHEIDop.documenttitel">Jaarwerkprogramma Toezicht Jeugd 2016 en de Meerjarenvisie 2016-2019 Samenwerkend Toezicht Jeugd</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Jaarwerkprogramma Toezicht Jeugd 2016 en de Meerjarenvisie 2016-2019 Samenwerkend Toezicht Jeugd</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