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91
      <text:tab/>MOTIE VAN HET LID AGEMA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van mening dat iedereen die met kinderen werkt moet beschikken over een verklaring omtrent het gedrag;</text:p>
      <text:p text:style-name="ifm_p_mt.3.76mm_ifm">verzoekt de regering, te bewerkstelligen dat een verklaring omtrent het gedrag (vog) verplicht wordt voor iedereen die met jeugd werkt.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eugdzorg; Motie; Motie van het lid Agema over een verplichte vog voor iedereen die met jeugd werkt</dc:title>
    <meta:user-defined meta:name="OVERHEIDop.ParlID/DC.identifier">kst-31839-491</meta:user-defined>
    <meta:user-defined meta:name="OVERHEIDop.ondernummer">491</meta:user-defined>
    <meta:user-defined meta:name="DCTERMS.W3CDTF/DCTERMS.available">2015-10-1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een verplichte vog voor iedereen die met jeugd werkt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een verplichte vog voor iedereen die met jeugd 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