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 </text:h>
      <text:h text:style-name="ifm_p_font.bold_size.9.06pt_mt.18.8mm_indent.-58.5mm_ifm" text:outline-level="1">Nr. 490<text:tab/>MOTIE VAN HET LID VOORTMAN</text:h>
      <text:p text:style-name="ifm_p_ifm">Voorgesteld 13 oktober 2015</text:p>
      <text:p text:style-name="ifm_p_mt.3.76mm_ifm">De Kamer,</text:p>
      <text:p text:style-name="ifm_p_mt.3.76mm_ifm">gehoord de beraadslaging,</text:p>
      <text:p text:style-name="ifm_p_mt.3.76mm_ifm">overwegende dat door de decentralisatie van de jeugdzorg nieuwe stromen van uitwisseling van persoonsgegevens zijn ontstaan waardoor het wettelijk vastgelegde beroepsgeheim voor jeugdzorgprofessionals onder druk komt te staan;</text:p>
      <text:p text:style-name="ifm_p_mt.3.76mm_ifm">overwegende dat de kennis bij gemeenten over de regels rondom het beroepsgeheim en de toegevoegde waarde hiervan voor de kwaliteit van zorg en de relatie tussen behandelaar en patiënt momenteel nog onvoldoende is;</text:p>
      <text:p text:style-name="ifm_p_mt.3.76mm_ifm">verzoekt de regering, een actieplan te formuleren met als doel de bescherming en versteviging van het beroepsgeheim van jeugdzorgprofessionals in het nieuwe jeugdzorgstelsel,</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490<text:tab/><text:page-number text:select-page="current"/></text:p>
      </style:footer>
    </style:master-page>
    <style:master-page xmlns:sdu-fn="http://schema.sdu.nl/2011/07/functions" style:name="Landscape" style:page-layout-name="landscape-margin-text">
      <style:footer>
        <text:p text:style-name="footer">Tweede Kamer, vergaderjaar 2015-2016, 31 839,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Motie; Motie van het lid Voortman over een actieplan voor het beroepsgeheim van jeugdzorgprofessionals</dc:title>
    <meta:user-defined meta:name="OVERHEIDop.ParlID/DC.identifier">kst-31839-490</meta:user-defined>
    <meta:user-defined meta:name="OVERHEIDop.ondernummer">490</meta:user-defined>
    <meta:user-defined meta:name="DCTERMS.W3CDTF/DCTERMS.available">2015-10-14</meta:user-defined>
    <meta:user-defined meta:name="OVERHEIDop.KamerstukTypen/DC.type">Motie</meta:user-defined>
    <meta:user-defined meta:name="OVERHEIDop.dossiernummer">31839</meta:user-defined>
    <meta:user-defined meta:name="OVERHEIDop.documenttitel">Motie van het lid Voortman over een actieplan voor het beroepsgeheim van jeugdzorgprofessionals</meta:user-defined>
    <meta:user-defined meta:name="OVERHEIDop.Parlementair/DC.type">Kamerstuk</meta:user-defined>
    <meta:user-defined meta:name="OVERHEIDop.indiener">L.G.J. Voortma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Voortman over een actieplan voor het beroepsgeheim van jeugdzorgprofessionals</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