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77
      <text:tab/>MOTIE VAN DE LEDEN KEIJZER EN VAN HELVERT</text:h>
      <text:p text:style-name="ifm_p_ifm">Voorgesteld 2 juli 2015</text:p>
      <text:p text:style-name="ifm_p_mt.3.76mm_ifm">De Kamer,</text:p>
      <text:p text:style-name="ifm_p_mt.3.76mm_ifm">gehoord de beraadslaging,</text:p>
      <text:p text:style-name="ifm_p_mt.3.76mm_ifm">constaterende dat jeugdigen die in het buitenland wonen maar voorheen in Nederland voor ggz waren verzekerd via de Zorgverzekeringswet, deze zorg nu niet meer vergoed krijgen vanwege het woonplaatsbeginsel in de nieuwe Jeugdwet;</text:p>
      <text:p text:style-name="ifm_p_mt.3.76mm_ifm">constaterende dat dit ook geldt voor «grenskinderen» die wel in Nederland naar school gaan, terwijl ook voor hen integrale zorg op school en daarbuiten van groot belang is;</text:p>
      <text:p text:style-name="ifm_p_mt.3.76mm_ifm">constaterende dat de Staatssecretaris tijdens de behandeling van de Jeugdwet in de Eerste Kamer heeft toegezegd dit specifieke probleem met de VNG te zullen bespreken om daarvoor een oplossing uit te werken;</text:p>
      <text:p text:style-name="ifm_p_mt.3.76mm_ifm">constaterende dat deze oplossing vooralsnog niet uitgewerkt is;</text:p>
      <text:p text:style-name="ifm_p_mt.3.76mm_ifm">verzoekt de regering, alsnog met de VNG in overleg te gaan met als doel om een maatwerkoplossing mogelijk te maken voor jongeren met ggz-problematiek die net over de grens wonen en in Nederland naar school gaan,</text:p>
      <text:p text:style-name="ifm_p_mt.3.76mm_ifm">en gaat over tot de orde van de dag.</text:p>
      <text:p text:style-name="ifm_p_mt.3.76mm_ifm">Keijz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7<text:tab/><text:page-number text:select-page="current"/></text:p>
      </style:footer>
    </style:master-page>
    <style:master-page xmlns:sdu-fn="http://schema.sdu.nl/2011/07/functions" style:name="Landscape" style:page-layout-name="landscape-margin-text">
      <style:footer>
        <text:p text:style-name="footer">Tweede Kamer, vergaderjaar 2014-2015, 31 839,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de leden Keijzer en Van Helvert over een maatwerkoplossing voor ggz-jongeren die over de grens wonen maar in Nederland naar school gaan</dc:title>
    <meta:user-defined meta:name="OVERHEIDop.ParlID/DC.identifier">kst-31839-477</meta:user-defined>
    <meta:user-defined meta:name="OVERHEIDop.ondernummer">477</meta:user-defined>
    <meta:user-defined meta:name="DCTERMS.W3CDTF/DCTERMS.available">2015-07-06</meta:user-defined>
    <meta:user-defined meta:name="OVERHEIDop.KamerstukTypen/DC.type">Motie</meta:user-defined>
    <meta:user-defined meta:name="OVERHEIDop.dossiernummer">31839</meta:user-defined>
    <meta:user-defined meta:name="OVERHEIDop.documenttitel">Motie van de leden Keijzer en Van Helvert over een maatwerkoplossing voor ggz-jongeren die over de grens wonen maar in Nederland naar school gaan</meta:user-defined>
    <meta:user-defined meta:name="OVERHEIDop.Parlementair/DC.type">Kamerstuk</meta:user-defined>
    <meta:user-defined meta:name="OVERHEIDop.indiener">M.J.F. van Helvert</meta:user-defined>
    <meta:user-defined meta:name="OVERHEIDop.indiener">M.C.G. Keijzer</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Keijzer en Van Helvert over een maatwerkoplossing voor ggz-jongeren die over de grens wonen maar in Nederland naar school gaa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