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76
      <text:tab/>MOTIE VAN HET LID KOOIMAN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Staatssecretaris van VWS, gezien het feit dat deze in de nieuwe Jeugdwet systeemverantwoordelijke is, erop toe hoort te zien dat er geen onnodige wachtlijsten ontstaan;</text:p>
      <text:p text:style-name="ifm_p_mt.3.76mm_ifm">overwegende dat steeds meer gemeenten en instanties aangeven dat de wachtlijsten oplopen, hetgeen goede zorg voor kinderen en gezinnen in de weg staat;</text:p>
      <text:p text:style-name="ifm_p_mt.3.76mm_ifm">verzoekt de regering, de informatie over de wachtlijsten onderdeel uit te laten maken van de landelijke monitor jeugdhulpgebruik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839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839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Jeugdzorg; Motie; Motie van het lid Kooiman over informatie over wachtlijsten opnemen in de landelijke monitor jeugdhulpgebruik</dc:title>
    <meta:user-defined meta:name="OVERHEIDop.ParlID/DC.identifier">kst-31839-476</meta:user-defined>
    <meta:user-defined meta:name="OVERHEIDop.ondernummer">476</meta:user-defined>
    <meta:user-defined meta:name="DCTERMS.W3CDTF/DCTERMS.available">2015-07-06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ooiman over informatie over wachtlijsten opnemen in de landelijke monitor jeugdhulpgebruik</meta:user-defined>
    <meta:user-defined meta:name="OVERHEIDop.Parlementair/DC.type">Kamerstuk</meta:user-defined>
    <meta:user-defined meta:name="OVERHEIDop.indiener">C.J.E. Kooiman</meta:user-defined>
    <meta:user-defined meta:name="OVERHEIDop.vergaderjaar">2014-2015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ooiman over informatie over wachtlijsten opnemen in de landelijke monitor jeugdhulp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