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4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475
      <text:tab/>MOTIE VAN HET LID KOOIMAN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van mening dat kinderen en gezinnen die zorg en ondersteuning nodig hebben adequaat en professioneel geholpen dienen te worden;</text:p>
      <text:p text:style-name="ifm_p_mt.3.76mm_ifm">verzoekt de regering, ervoor te zorgen dat zorgverlening door wijkteams geboden wordt door hiertoe gekwalificeerde professionals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839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839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eugdzorg; Motie; Motie van het lid Kooiman over zorgverlening door gekwalificeerde professionals</dc:title>
    <meta:user-defined meta:name="OVERHEIDop.ParlID/DC.identifier">kst-31839-475</meta:user-defined>
    <meta:user-defined meta:name="OVERHEIDop.ondernummer">475</meta:user-defined>
    <meta:user-defined meta:name="DCTERMS.W3CDTF/DCTERMS.available">2015-07-06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ooiman over zorgverlening door gekwalificeerde professionals</meta:user-defined>
    <meta:user-defined meta:name="OVERHEIDop.Parlementair/DC.type">Kamerstuk</meta:user-defined>
    <meta:user-defined meta:name="OVERHEIDop.indiener">C.J.E. Kooiman</meta:user-defined>
    <meta:user-defined meta:name="OVERHEIDop.vergaderjaar">2014-2015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ooiman over zorgverlening door gekwalificeerde profession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