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text:h>
      <text:h text:style-name="ifm_p_font.bold_size.9.06pt_mt.18.8mm_indent.-58.5mm_ifm" text:outline-level="1">Nr. 469
      <text:tab/>BRIEF VAN DE STAATSSECRETARISSEN VAN VOLKSGEZONDHEID, WELZIJN EN SPORT EN VAN VEILIGHEID EN JUSTITIE</text:h>
      <text:p text:style-name="ifm_p_mt.3.76mm_ifm">Aan de Voorzitter van de Tweede Kamer der Staten-Generaal</text:p>
      <text:p text:style-name="ifm_p_mt.3.76mm_ifm">Den Haag, 26 mei 2015</text:p>
      <text:p text:style-name="ifm_p_mt.3.76mm_ifm">Hierbij bieden wij u het jaarbericht 2014 van de Inspectie Jeugdzorg (IJZ) aan<text:note text:id="ID-520563-d36e75" text:note-class="footnote"><text:note-citation text:label="1 ">1</text:note-citation><text:note-body><text:p text:style-name="ifm_p_font.normal_size.6.93pt_mt..5mm_indent.-0.1161in_mleft.0.1161in_ifm">Raadpleegbaar via www.tweedekamer.nl</text:p></text:note-body></text:note>.</text:p>
      <text:p text:style-name="ifm_p_mt.3.76mm_ifm">De Inspectie Jeugdzorg ziet toe op de kwaliteit van de jeugdhulp en op de naleving van de wetgeving, zodat de kinderen die ondersteuning en hulp nodig hebben, veilig en gezond kunnen opgroeien. Ook in 2014 tijdens de transitie fase naar het nieuwe jeugdstelsel, is de veiligheid en kwaliteit van de zorg voor jeugd een belangrijk aandachtspunt.</text:p>
      <text:p text:style-name="ifm_p_mt.3.76mm_ifm">In dit jaarbericht besteedt de inspectie aandacht aan de volgende voor de jeugdhulp belangrijke thema’s:</text:p>
      <text:p text:style-name="ifm_p_indent.-5mm_mleft.5mm_ifm">•<text:tab/>bejegening in de jeugdzorg;</text:p>
      <text:p text:style-name="ifm_p_indent.-5mm_mleft.5mm_ifm">•<text:tab/>waarheidsvinding in de jeugdzorg;</text:p>
      <text:p text:style-name="ifm_p_indent.-5mm_mleft.5mm_ifm">•<text:tab/>veiligheid in de jeugdzorg;</text:p>
      <text:p text:style-name="ifm_p_indent.-5mm_mleft.5mm_ifm">•<text:tab/>voortijdige beëindiging van de zorg;</text:p>
      <text:p text:style-name="ifm_p_indent.-5mm_mleft.5mm_ifm">•<text:tab/>aansluitende zorg na verblijf in een instelling.</text:p>
      <text:p text:style-name="ifm_p_mt.3.76mm_ifm">De IJZ heeft zich het afgelopen jaar voorbereid op de rol van het toezicht in het nieuwe jeugdstelsel. Om tot een goed sluitend en efficiënt toezicht te komen, hebben de IJZ, de Inspectie voor de Gezondheidszorg en de Inspectie Veiligheid en Justitie onderling en met de gemeenten en de certificerende instelling voor de jeugdbescherming en -reclassering samenwerkingsafspraken gemaakt. Daarnaast werken de drie inspecties samen in het samenwerkingsverband Samenwerkend Toezicht Jeugd, waar ook de Inspectie van het Onderwijs en de Inspectie Sociale Zaken en werkgelegenheid deel vanuit maken.</text:p>
      <text:p text:style-name="ifm_p_mt.3.76mm_ifm">In het jaarbericht 2014 wordt aandacht besteed aan de calamiteiten, incidenten en signalen, die bij de inspecties binnenkomen. Het aantal gemelde calamiteiten blijkt ten opzichte van 2013 zeer licht toegenomen en ligt nu net onder het niveau van 2012. Ruim de helft van de calamiteiten in 2014 betreft «(vermoeden van) seksueel grensoverschrijdend gedrag».</text:p>
      <text:p text:style-name="ifm_p_mt.3.76mm_ifm">Voor een overzicht van de onderzoeken die de IJZ afgelopen jaar heeft uitgevoerd, verwijzen wij u naar het rapport en de bijlage met daarin een overzicht van de uitgebrachte rapporten en publicaties in 2014.</text:p>
      <text:p text:style-name="ifm_p_mt.5.08mm_ifm">De Staatssecretaris van Volksgezondheid, Welzijn en Sport,<text:line-break/>M.J. van<text:s/>Rijn</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69<text:tab/><text:page-number text:select-page="current"/></text:p>
      </style:footer>
    </style:master-page>
    <style:master-page xmlns:sdu-fn="http://schema.sdu.nl/2011/07/functions" style:name="Landscape" style:page-layout-name="landscape-margin-text">
      <style:footer>
        <text:p text:style-name="footer">Tweede Kamer, vergaderjaar 2014-2015, 31 839,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Jaarbericht 2014 van de Inspectie Jeugdzorg (IJZ)</dc:title>
    <meta:user-defined meta:name="OVERHEIDop.ParlID/DC.identifier">kst-31839-469</meta:user-defined>
    <meta:user-defined meta:name="OVERHEIDop.ondernummer">469</meta:user-defined>
    <meta:user-defined meta:name="DCTERMS.W3CDTF/DCTERMS.available">2015-06-02</meta:user-defined>
    <meta:user-defined meta:name="OVERHEIDop.KamerstukTypen/DC.type">Brief</meta:user-defined>
    <meta:user-defined meta:name="OVERHEIDop.dossiernummer">31839</meta:user-defined>
    <meta:user-defined meta:name="OVERHEIDop.documenttitel">Jaarbericht 2014 van de Inspectie Jeugdzorg (IJZ)</meta:user-defined>
    <meta:user-defined meta:name="OVERHEIDop.Parlementair/DC.type">Kamerstuk</meta:user-defined>
    <meta:user-defined meta:name="OVERHEIDop.indiener">K.H.D.M. Dijkhoff</meta:user-defined>
    <meta:user-defined meta:name="OVERHEIDop.indiener">M.J. van Rijn</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Jaarbericht 2014 van de Inspectie Jeugdzorg (IJZ)</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