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49
      <text:tab/>GEWIJZIGDE MOTIE VAN HET LID ELLEMEET C.S. TER VERVANGING VAN DIE GEDRUKT ONDER NR. 436</text:h>
      <text:p text:style-name="ifm_p_ifm">Voorgesteld 18 december 2014</text:p>
      <text:p text:style-name="ifm_p_mt.3.76mm_ifm">De Kamer,</text:p>
      <text:p text:style-name="ifm_p_mt.3.76mm_ifm">gehoord de beraadslaging,</text:p>
      <text:p text:style-name="ifm_p_mt.3.76mm_ifm">constaterende dat mogelijk persoonsgegevens die door de gemeente verkregen zijn in het kader van de uitvoering van zorgtaken zullen worden verwerkt voor de uitvoering van andere taken van de gemeente;</text:p>
      <text:p text:style-name="ifm_p_mt.3.76mm_ifm">overwegende dat een dergelijke verwerking van persoonsgegevens voor een doel waarvoor zij niet zijn verkregen in strijd is met de Wet bescherming persoonsgegevens;</text:p>
      <text:p text:style-name="ifm_p_mt.3.76mm_ifm">constaterende dat het College bescherming persoonsgegevens aangeeft dat de decentralisatiewetten hier ook geen deugdelijke grondslag voor creëren;</text:p>
      <text:p text:style-name="ifm_p_mt.3.76mm_ifm">overwegende dat het verwerken van persoonsgegevens voor gemeentelijke taken waarvoor deze niet verkregen zijn een groot risico oplevert voor de privacy van burgers;</text:p>
      <text:p text:style-name="ifm_p_mt.3.76mm_ifm">verzoekt de regering, gemeenten te wijzen op de onrechtmatigheid van het domeinoverschrijdend gebruik van persoonsgegevens zonder juridische grondslag;</text:p>
      <text:p text:style-name="ifm_p_mt.3.76mm_ifm">verzoekt de regering tevens, de Transitiecommissie Sociaal Domein op te dragen om er op toe te zien dat voor de uitvoering van zorgtaken verkregen persoonsgegevens niet voor oneigenlijke doeleinden worden gebruikt,</text:p>
      <text:p text:style-name="ifm_p_mt.3.76mm_ifm">en gaat over tot de orde van de dag.</text:p>
      <text:p text:style-name="ifm_p_mt.3.76mm_ifm">Ellemeet</text:p>
      <text:p text:style-name="ifm_p_ifm">Pia Dijkstra</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49<text:tab/><text:page-number text:select-page="current"/></text:p>
      </style:footer>
    </style:master-page>
    <style:master-page xmlns:sdu-fn="http://schema.sdu.nl/2011/07/functions" style:name="Landscape" style:page-layout-name="landscape-margin-text">
      <style:footer>
        <text:p text:style-name="footer">Tweede Kamer, vergaderjaar 2014-2015, 31 839,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Gewijzigde motie (nader); Gewijzigde motie van het lid Ellemeet c.s. (t.v.v. 31839, nr. 436) over alleen gebruiken van persoonsgegevens voor de jeugdzorg</dc:title>
    <meta:user-defined meta:name="OVERHEIDop.ParlID/DC.identifier">kst-31839-449</meta:user-defined>
    <meta:user-defined meta:name="OVERHEIDop.ondernummer">449</meta:user-defined>
    <meta:user-defined meta:name="DCTERMS.W3CDTF/DCTERMS.available">2014-12-22</meta:user-defined>
    <meta:user-defined meta:name="OVERHEIDop.KamerstukTypen/DC.type">Motie</meta:user-defined>
    <meta:user-defined meta:name="OVERHEIDop.dossiernummer">31839</meta:user-defined>
    <meta:user-defined meta:name="OVERHEIDop.documenttitel">Gewijzigde motie van het lid Ellemeet c.s. (t.v.v. 31839, nr. 436) over alleen gebruiken van persoonsgegevens voor de jeugdzorg</meta:user-defined>
    <meta:user-defined meta:name="OVERHEIDop.Parlementair/DC.type">Kamerstuk</meta:user-defined>
    <meta:user-defined meta:name="OVERHEIDop.indiener">P.A. (Pia) Dijkstra</meta:user-defined>
    <meta:user-defined meta:name="OVERHEIDop.indiener">H.C.M. Krol</meta:user-defined>
    <meta:user-defined meta:name="OVERHEIDop.indiener">C.E. Ellemeet</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Gewijzigde motie (nader); Gewijzigde motie van het lid Ellemeet c.s. (t.v.v. 31839, nr. 436) over alleen gebruiken van persoonsgegevens voor de jeugdzor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