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46
      <text:tab/>MOTIE VAN DE LEDEN BERGKAMP EN PIA DIJKSTRA</text:h>
      <text:p text:style-name="ifm_p_ifm">Voorgesteld 17 december 2014</text:p>
      <text:p text:style-name="ifm_p_mt.3.76mm_ifm">De Kamer,</text:p>
      <text:p text:style-name="ifm_p_mt.3.76mm_ifm">gehoord de beraadslaging,</text:p>
      <text:p text:style-name="ifm_p_mt.3.76mm_ifm">overwegende dat gemeenten op grond van zowel de Jeugdwet als de Wmo ingezetenen en belanghebbenden dienen te betrekken bij het opstellen van het gemeentelijke beleidsplan en verordeningen;</text:p>
      <text:p text:style-name="ifm_p_mt.3.76mm_ifm">constaterende dat gemeenten dit tot nu toe niet of nauwelijks hebben gedaan;</text:p>
      <text:p text:style-name="ifm_p_mt.3.76mm_ifm">verzoekt de regering, in het eerste kwartaal van 2015 een inventarisatie te maken van de wijze waarop gemeenten ingezetenen en belanghebbenden betrekken, waar eventuele knelpunten liggen en hoe de kennis, kunde en slagvaardigheid van de burgerinspraak kan worden versterkt, en de Kamer over de uitkomsten daarvan in het voorjaar van 2015 te informeren,</text:p>
      <text:p text:style-name="ifm_p_mt.3.76mm_ifm">en gaat over tot de orde van de dag.</text:p>
      <text:p text:style-name="ifm_p_mt.3.76mm_ifm">Bergkamp</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46<text:tab/><text:page-number text:select-page="current"/></text:p>
      </style:footer>
    </style:master-page>
    <style:master-page xmlns:sdu-fn="http://schema.sdu.nl/2011/07/functions" style:name="Landscape" style:page-layout-name="landscape-margin-text">
      <style:footer>
        <text:p text:style-name="footer">Tweede Kamer, vergaderjaar 2014-2015, 31 839,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de leden Bergkamp en Pia Dijkstra over betrekken van belanghebbenden bij het gemeentelijk beleidsplan</dc:title>
    <meta:user-defined meta:name="OVERHEIDop.ParlID/DC.identifier">kst-31839-446</meta:user-defined>
    <meta:user-defined meta:name="OVERHEIDop.ondernummer">446</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de leden Bergkamp en Pia Dijkstra over betrekken van belanghebbenden bij het gemeentelijk beleidsplan</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Bergkamp en Pia Dijkstra over betrekken van belanghebbenden bij het gemeentelijk beleidspla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