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44
      <text:tab/>MOTIE VAN HET WOLBERT  </text:h>
      <text:p text:style-name="ifm_p_ifm">Voorgesteld 17 december 2014</text:p>
      <text:p text:style-name="ifm_p_mt.3.76mm_ifm">De Kamer,</text:p>
      <text:p text:style-name="ifm_p_mt.3.76mm_ifm">gehoord de beraadslaging,</text:p>
      <text:p text:style-name="ifm_p_mt.3.76mm_ifm">van mening dat de wijkverpleegkundige een belangrijke rol heeft in de integrale zorg dicht bij mensen in de wijk;</text:p>
      <text:p text:style-name="ifm_p_mt.3.76mm_ifm">constaterende dat het nu al uitgesloten is dat er wijkverpleegkundigen zijn die geen toewijsbare zorg bieden, maar enkel deel uitmaken van het sociale wijkteam;</text:p>
      <text:p text:style-name="ifm_p_mt.3.76mm_ifm">constaterende dat er daarnaast wijkverpleegkundigen zijn die geen deel uitmaken van het sociale wijkteam en alleen toewijsbare zorg verlenen;</text:p>
      <text:p text:style-name="ifm_p_mt.3.76mm_ifm">constaterende dat er in de praktijk geen onderscheid bestaat in al dan niet toewijsbare zorg en dit onderscheid dus ook niet hoeft te bestaan in de inkoop van wijkverpleegkundige zorg uit s1 of s2;</text:p>
      <text:p text:style-name="ifm_p_mt.3.76mm_ifm">verzoekt de regering, te onderzoeken of in de nieuwe bekostigingssystematiek van de wijkverpleegkundige het onderscheid tussen s1 en s2 kan vervallen en de Kamer daarover in maart 2015 te bericht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44<text:tab/><text:page-number text:select-page="current"/></text:p>
      </style:footer>
    </style:master-page>
    <style:master-page xmlns:sdu-fn="http://schema.sdu.nl/2011/07/functions" style:name="Landscape" style:page-layout-name="landscape-margin-text">
      <style:footer>
        <text:p text:style-name="footer">Tweede Kamer, vergaderjaar 2014-2015, 31 83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Wolbert over de nieuwe bekostigingssystematiek van de wijkverpleegkundige</dc:title>
    <meta:user-defined meta:name="OVERHEIDop.ParlID/DC.identifier">kst-31839-444</meta:user-defined>
    <meta:user-defined meta:name="OVERHEIDop.ondernummer">444</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het lid Wolbert over de nieuwe bekostigingssystematiek van de wijkverpleegkundige</meta:user-defined>
    <meta:user-defined meta:name="OVERHEIDop.Parlementair/DC.type">Kamerstuk</meta:user-defined>
    <meta:user-defined meta:name="OVERHEIDop.indiener">A.G. Wolbert</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Wolbert over de nieuwe bekostigingssystematiek van de wijkverpleegkundige</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