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44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839<text:tab/>Jeugdzorg </text:h>
      <text:h text:style-name="ifm_p_font.bold_size.9.06pt_mt.18.8mm_indent.-58.5mm_ifm" text:outline-level="1">Nr. 443
      <text:tab/>MOTIE VAN HET LID DIK-FABER</text:h>
      <text:p text:style-name="ifm_p_ifm">Voorgesteld 17 december 2014</text:p>
      <text:p text:style-name="ifm_p_mt.3.76mm_ifm">De Kamer,</text:p>
      <text:p text:style-name="ifm_p_mt.3.76mm_ifm">gehoord de beraadslaging,</text:p>
      <text:p text:style-name="ifm_p_mt.3.76mm_ifm">constaterende dat de functie «kortdurend verblijf» vanaf 2015 «logeeropvang» zal heten;</text:p>
      <text:p text:style-name="ifm_p_mt.3.76mm_ifm">constaterende dat zorg alleen ingekocht kan worden bij een aanbieder die valt onder de WTZi;</text:p>
      <text:p text:style-name="ifm_p_mt.3.76mm_ifm">overwegende dat op dit moment veel mensen hun zorg voor «kortdurend verblijf» inkopen bij een kleinschalig logeerhuis of een vakantieopvang die niet kunnen voldoen aan de criteria van de WTZi;</text:p>
      <text:p text:style-name="ifm_p_mt.3.76mm_ifm">van mening dat mensen de vrijheid moeten houden om ook in de toekomst hun «logeeropvang» te kunnen inkopen bij een kleinschalig logeerhuis of vakantieopvang;</text:p>
      <text:p text:style-name="ifm_p_mt.3.76mm_ifm">verzoekt de regering, in overleg met de sector en Per Saldo de knelpunten te onderzoeken en een passende oplossing te bied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839, nr. 4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839, nr. 4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Jeugdzorg; Motie; Motie van het lid Dik-Faber over een onderzoek naar de knelpunten bij de logeeropvang</dc:title>
    <meta:user-defined meta:name="OVERHEIDop.ParlID/DC.identifier">kst-31839-443</meta:user-defined>
    <meta:user-defined meta:name="OVERHEIDop.ondernummer">443</meta:user-defined>
    <meta:user-defined meta:name="DCTERMS.W3CDTF/DCTERMS.available">2014-12-19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Dik-Faber over een onderzoek naar de knelpunten bij de logeeropvang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Dik-Faber over een onderzoek naar de knelpunten bij de logeeropv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