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4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442
      <text:tab/>MOTIE VAN HET LID DIK-FABER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overwegende dat het pgb in de Zorgverzekeringswet belangrijk is voor eigen regie en keuzevrijheid;</text:p>
      <text:p text:style-name="ifm_p_mt.3.76mm_ifm">overwegende dat het voor verzekerden van groot belang is dat de tarieven voor het pgb toereikend zijn;</text:p>
      <text:p text:style-name="ifm_p_mt.3.76mm_ifm">constaterende dat zorgverzekeraars verschillen in kortingen doorvoeren, ook – tegen de afspraken in – op verpleging;</text:p>
      <text:p text:style-name="ifm_p_mt.3.76mm_ifm">constaterende dat de juridische procedures welke voor verzekerden én verzekeraar duidelijkheid in individuele casussen kunnen brengen ten minste drie maanden duren;</text:p>
      <text:p text:style-name="ifm_p_mt.3.76mm_ifm">van mening dat onduidelijkheid over de hoogte van het pgb in de Zvw niet mag leiden tot schrijnende situaties waarbij mensen niet de zorg krijgen die nodig is;</text:p>
      <text:p text:style-name="ifm_p_mt.3.76mm_ifm">verzoekt de regering, zorgverzekeraars te verplichten tot een individuele toets of het ter beschikking gestelde pgb de verzekerde voldoende in staat stelt de geïndiceerde zorg te doen verlenen;</text:p>
      <text:p text:style-name="ifm_p_mt.3.76mm_ifm">verzoekt de regering tevens om, gezien de termijnen van juridische procedures, overeen te komen dat verzekeraars een noodfonds inrichten voor hun eigen verzekerden waar pgb-houders een beroep op kunnen doen, indien zij hun zorg onvoldoende kunnen financi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839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839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eugdzorg; Motie; Motie van het lid Dik-Faber over een individuele toets op het beschikbaar gestelde pgb</dc:title>
    <meta:user-defined meta:name="OVERHEIDop.ParlID/DC.identifier">kst-31839-442</meta:user-defined>
    <meta:user-defined meta:name="OVERHEIDop.ondernummer">442</meta:user-defined>
    <meta:user-defined meta:name="DCTERMS.W3CDTF/DCTERMS.available">2014-12-19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Dik-Faber over een individuele toets op het beschikbaar gestelde pgb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Dik-Faber over een individuele toets op het beschikbaar gestelde pg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