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40
      <text:tab/>MOTIE VAN DE LEDEN LEIJTEN EN SIDERIUS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overwegende dat vanaf 1 januari 2015 de monitoring van wachtlijsten via de provincie wordt afgeschaft;</text:p>
      <text:p text:style-name="ifm_p_mt.3.76mm_ifm">van mening dat voor een goede analyse van het effect van de Jeugdwet vergelijkbare cijfers nodig zijn;</text:p>
      <text:p text:style-name="ifm_p_mt.3.76mm_ifm">verzoekt de regering, de Kamer jaarlijks op eenzelfde wijze te informeren over de stand van zaken rondom de wachtlijsten in de jeugdzorg,</text:p>
      <text:p text:style-name="ifm_p_mt.3.76mm_ifm">en gaat over tot de orde van de dag.</text:p>
      <text:p text:style-name="ifm_p_mt.3.76mm_ifm">Leijt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de leden Leijten en Siderius over jaarlijks informeren over de wachtlijsten in de jeugdzorg</dc:title>
    <meta:user-defined meta:name="OVERHEIDop.ParlID/DC.identifier">kst-31839-440</meta:user-defined>
    <meta:user-defined meta:name="OVERHEIDop.ondernummer">440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de leden Leijten en Siderius over jaarlijks informeren over de wachtlijsten in de jeugdzorg</meta:user-defined>
    <meta:user-defined meta:name="OVERHEIDop.Parlementair/DC.type">Kamerstuk</meta:user-defined>
    <meta:user-defined meta:name="OVERHEIDop.indiener">T.E. Siderius</meta:user-defined>
    <meta:user-defined meta:name="OVERHEIDop.indiener">R.M. Leijte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de leden Leijten en Siderius over jaarlijks informeren over de wachtlijst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