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39
      <text:tab/>MOTIE VAN DE LEDEN LEIJTEN EN SIDERIUS 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twee hoogbejaarde mensen naar de rechter moesten om te protesteren tegen het stopzetten van hun huishoudelijke verzorging;</text:p>
      <text:p text:style-name="ifm_p_mt.3.76mm_ifm">constaterende dat de Staatssecretaris moet toezien op een ordentelijke en wettelijke uitvoering van de Wmo en de Wmo 2015;</text:p>
      <text:p text:style-name="ifm_p_mt.3.76mm_ifm">constaterende dat de Staatssecretaris gemeenten gaat wijzen op de uitspraak van de rechter en de inhoud van de wet;</text:p>
      <text:p text:style-name="ifm_p_mt.3.76mm_ifm">verzoekt de regering, verordeningen die aantoonbaar in strijd zijn met de wet nietig te verklaren als gemeenten blijven weigeren de Wmo 2015 naar de wet uit te voeren,</text:p>
      <text:p text:style-name="ifm_p_mt.3.76mm_ifm">en gaat over tot de orde van de dag.</text:p>
      <text:p text:style-name="ifm_p_mt.3.76mm_ifm">Leijt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de leden Leijten en Siderius over nietig verklaren van verordeningen die in strijd zijn met de wet</dc:title>
    <meta:user-defined meta:name="OVERHEIDop.ParlID/DC.identifier">kst-31839-439</meta:user-defined>
    <meta:user-defined meta:name="OVERHEIDop.ondernummer">439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Leijten en Siderius over nietig verklaren van verordeningen die in strijd zijn met de wet</meta:user-defined>
    <meta:user-defined meta:name="OVERHEIDop.Parlementair/DC.type">Kamerstuk</meta:user-defined>
    <meta:user-defined meta:name="OVERHEIDop.indiener">T.E. Siderius</meta:user-defined>
    <meta:user-defined meta:name="OVERHEIDop.indiener">R.M. Leijten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Leijten en Siderius over nietig verklaren van verordeningen die in strijd zijn met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