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4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438
      <text:tab/>MOTIE VAN HET LID AGEMA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verzoekt de regering, het persoonsgebonden budget wettelijk te verankeren in de Zorgverzekeringswe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839, nr. 4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839, nr. 4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eugdzorg; Motie; Motie van het lid Agema over het persoonsgebonden budget wettelijk verankeren in de Zorgverzekeringswet</dc:title>
    <meta:user-defined meta:name="OVERHEIDop.ParlID/DC.identifier">kst-31839-438</meta:user-defined>
    <meta:user-defined meta:name="OVERHEIDop.ondernummer">438</meta:user-defined>
    <meta:user-defined meta:name="DCTERMS.W3CDTF/DCTERMS.available">2014-12-19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Agema over het persoonsgebonden budget wettelijk verankeren in de Zorgverzekeringswet</meta:user-defined>
    <meta:user-defined meta:name="OVERHEIDop.Parlementair/DC.type">Kamerstuk</meta:user-defined>
    <meta:user-defined meta:name="OVERHEIDop.indiener">M. Agema</meta:user-defined>
    <meta:user-defined meta:name="OVERHEIDop.vergaderjaar">2014-2015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Agema over het persoonsgebonden budget wettelijk verankeren in de Zorgverzeker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