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4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437
      <text:tab/>MOTIE VAN HET LID AGEMA 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constaterende dat de kosten die gemaakt moeten worden voor de eenvoudige huishoudelijke hulp, met aftrek van de toelage van € 12,50 per uur, uitgaande van drie uur per week, uitkomt op € 30 per week ofwel € 1.560 per jaar;</text:p>
      <text:p text:style-name="ifm_p_mt.3.76mm_ifm">constaterende dat de huidige eigen bijdrage die mensen met alleen AOW of met klein pensioen nu moeten betalen, nog op € 18 per maand ofwel op € 216 per jaar ligt;</text:p>
      <text:p text:style-name="ifm_p_mt.3.76mm_ifm">overwegende dat iemand met alleen AOW of met een klein pensioen gewoonweg geen € 1.560 per jaar kan missen;</text:p>
      <text:p text:style-name="ifm_p_mt.3.76mm_ifm">verzoekt de regering, de eigen betalingen voor mensen met alleen AOW of met een klein pensioen blijvend te maximeren op € 216 per jaar en hiervoor de beschikbaar gestelde 190 miljoen euro in te zett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839, nr. 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839, nr. 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eugdzorg; Motie; Motie van het lid Agema over maximeren van eigen betalingen voor mensen met alleen AOW</dc:title>
    <meta:user-defined meta:name="OVERHEIDop.ParlID/DC.identifier">kst-31839-437</meta:user-defined>
    <meta:user-defined meta:name="OVERHEIDop.ondernummer">437</meta:user-defined>
    <meta:user-defined meta:name="DCTERMS.W3CDTF/DCTERMS.available">2014-12-19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Agema over maximeren van eigen betalingen voor mensen met alleen AOW</meta:user-defined>
    <meta:user-defined meta:name="OVERHEIDop.Parlementair/DC.type">Kamerstuk</meta:user-defined>
    <meta:user-defined meta:name="OVERHEIDop.indiener">M. Agema</meta:user-defined>
    <meta:user-defined meta:name="OVERHEIDop.vergaderjaar">2014-2015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Agema over maximeren van eigen betalingen voor mensen met alleen A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