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25
      <text:tab/>BRIEF VAN DE MINISTER VAN BINNENLANDSE ZAKEN EN KONINKRIJKSRELATIES </text:h>
      <text:p text:style-name="ifm_p_mt.3.76mm_ifm">Aan de Voorzitter van de Tweede Kamer der Staten-Generaal</text:p>
      <text:p text:style-name="ifm_p_mt.3.76mm_ifm">Den Haag, 20 november 2014</text:p>
      <text:p text:style-name="ifm_p_mt.3.76mm_ifm">Hierbij bied ik u de «eerste aanzet» van het actieplan Kinderrechten in het Koninkrijk aan die als gevolg van het besluit van de Koninkrijksconferentie van 2 april 2014 uiterlijk op 20 november 2014 aan de regeringen van de Landen van het Koninkrijk wordt aangeboden. Deze «eerste aanzet», in het vervolg «actieplan» genoemd, is opgesteld door de Taskforce Kinderrechten zoals die tijdens diezelfde Koninkrijksconferentie is ingesteld. Ik vertrouw erop dat ik met deze toezending voldoende uitvoering heb gegeven aan het verzoek van de Vaste Commissie Koninkrijksrelaties van 13 november 2014 om het concept plan met betrekking tot de kinderrechten in het Koninkrijk zo spoedig mogelijk toe te zenden. Tevens geef ik hiermee uitvoering aan mijn toezegging tijdens het AO Bes aangelegenheden van 15 mei 2014 om u voor het einde van het jaar te informeren over het proces rond het actieplan Kinderrechten, waarbij in ieder geval op de betrokkenheid van Caribisch Nederland en de Kinderombudsman wordt ingegaan (Kamerstuk 33 750 IV, nr. 47).</text:p>
      <text:p text:style-name="ifm_p_mt.3.76mm_ifm">De Taskforce Kinderrechten heeft op basis van de UNICEF rapporten een vijftal thema’s geïdentificeerd die volgens de leden van de Taskforce in alle Landen in het Koninkrijk urgent en prioritair zijn:</text:p>
      <text:p text:style-name="ifm_p_indent.-7mm_mleft.7mm_ifm">1.<text:tab/>Door integraal werken het gezin centraal stellen;</text:p>
      <text:p text:style-name="ifm_p_indent.-7mm_mleft.7mm_ifm">2.<text:tab/>Geweld tegen kinderen;</text:p>
      <text:p text:style-name="ifm_p_indent.-7mm_mleft.7mm_ifm">3.<text:tab/>Safety net /op ontwikkeling gerichte tijdsbesteding naast het onderwijs;</text:p>
      <text:p text:style-name="ifm_p_indent.-7mm_mleft.7mm_ifm">4.<text:tab/>Rol ouders in de opvoeding;</text:p>
      <text:p text:style-name="ifm_p_indent.-7mm_mleft.7mm_ifm">5.<text:tab/>Randvoorwaarden en infrastructuur (zoals Kindertelefoon, Kinderombudsman en Kinderrechtswinkel)</text:p>
      <text:p text:style-name="ifm_p_ifm">De thema’s vormen de hoofdstukindeling van het actieplan.</text:p>
      <text:p text:style-name="ifm_p_mt.3.76mm_ifm">Tijdens de Caribisch Nederland Week van juni 2014 is tevens een Taskforce Kinderrechten en Huiselijk Geweld Caribisch Nederland ingesteld. De leden van deze Taskforce hebben meegepraat en -gedacht en onderschrijven de benadering zoals neergelegd in dit actieplan.</text:p>
      <text:p text:style-name="ifm_p_mt.3.76mm_ifm">De Taskforce Kinderrechten werkt de komende periode tot de volgende Koninkrijksconferentie in april 2015 deze eerste aanzet van het actieplan verder uit, pakt de erin aangekondigde acties op en zal conform de conclusies van de Koninkrijksconferentie 2014, de stand van zaken van dat moment met betrekking tot zijn verrichtingen kenbaar ma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25<text:tab/><text:page-number text:select-page="current"/></text:p>
      </style:footer>
    </style:master-page>
    <style:master-page xmlns:sdu-fn="http://schema.sdu.nl/2011/07/functions" style:name="Landscape" style:page-layout-name="landscape-margin-text">
      <style:footer>
        <text:p text:style-name="footer">Tweede Kamer, vergaderjaar 2014-2015, 31 839,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Aanbieding Eerste Aanzet actieplan Kinderrechten in het Koninkrijk</dc:title>
    <meta:user-defined meta:name="OVERHEIDop.ParlID/DC.identifier">kst-31839-425</meta:user-defined>
    <meta:user-defined meta:name="OVERHEIDop.ondernummer">425</meta:user-defined>
    <meta:user-defined meta:name="DCTERMS.W3CDTF/DCTERMS.available">2014-11-27</meta:user-defined>
    <meta:user-defined meta:name="OVERHEIDop.KamerstukTypen/DC.type">Brief</meta:user-defined>
    <meta:user-defined meta:name="OVERHEIDop.dossiernummer">31839</meta:user-defined>
    <meta:user-defined meta:name="OVERHEIDop.documenttitel">Aanbieding Eerste Aanzet actieplan Kinderrechten in het Koninkrijk</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Eerste Aanzet actieplan Kinderrechten in het Koninkrijk</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