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14<text:tab/>BRIEF VAN DE STAATSSECRETARIS VAN VOLKSGEZONDHEID, WELZIJN EN SPORT</text:h>
      <text:p text:style-name="ifm_p_mt.3.76mm_ifm">Aan de Voorzitter van de Tweede Kamer der Staten-Generaal</text:p>
      <text:p text:style-name="ifm_p_mt.3.76mm_ifm">Den Haag, 29 september 2014</text:p>
      <text:p text:style-name="ifm_p_mt.3.76mm_ifm">Hierbij ontvangt u twee rapporten van de Inspectie Jeugdzorg, de Inspectie voor de Gezondheidszorg en de Inspectie voor het onderwijs naar de kwaliteit van de behandeltrajecten van jongeren in twee jeugdzorgplus instellingen en de bijbehorende scholen<text:note text:id="ID-385541-d36e73" text:note-class="footnote"><text:note-citation text:label="1 ">1</text:note-citation><text:note-body><text:p text:style-name="ifm_p_font.normal_size.6.93pt_mt..5mm_indent.-0.1161in_mleft.0.1161in_ifm">Raadpleegbaar via www.tweedekamer.nl</text:p></text:note-body></text:note>. Het betreft fase 3 van het stapsgewijze toezicht bij de jeugdzorgplus instellingen.</text:p>
      <text:p text:style-name="ifm_p_mt.3.76mm_ifm">Het gaat om een rapport naar het behandeltraject van jongeren bij Jeugdformaat Jutters Combinatie en het Horizon Midgaard College. In dit rapport geven de drie inspecties aan dat de kwaliteit van het behandeltraject voor jongeren in de gesloten groepen van de Jeugdformaat Jutters Combinatie en het Horizon Midgaard College voldoende is. De instelling en het Midgaard College zorgen voor planmatigheid in de behandeling en het onderwijs. Hiermee zijn de voorwaarden voor een toereikend behandeltraject gerealiseerd. Wel worden nog een tweetal verbetermaatregelen voorgesteld.</text:p>
      <text:p text:style-name="ifm_p_mt.3.76mm_ifm">Het tweede rapport handelt over het behandeltraject van jongeren bij Almata Ossendrecht en Almata Onderwijs. Het betreft een hertoets, nadat in een eerder inspectieonderzoek werd geconstateerd dat de kwaliteit van het behandeltraject bij deze instelling en school nog niet voldoende was. De hertoets was op maat en gericht op de onderwerpen waar de instelling en school, volgens de inspecties, nog aandacht aan diende te besteden.</text:p>
      <text:p text:style-name="ifm_p_ifm">Het eindoordeel van de inspecties luidt nu dat de kwaliteit van het behandeltraject in Almata Ossendrecht en Almata Onderwijs voldoende is. De visie van de school en de instelling en de cyclus van samenwerking zijn nu voldoende geïmplementeerd in de praktijk. Er wordt nog één verbetermaatregel voorgesteld.</text:p>
      <text:p text:style-name="ifm_p_mt.3.76mm_ifm">Binnenkort ontvangt u het samenvattend rapport over het gehele stapsgewijze toezicht bij de jeugdzorgplus instellingen. Deze eindrapportage zal u naar verwachting in oktober worden aangebo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14<text:tab/><text:page-number text:select-page="current"/></text:p>
      </style:footer>
    </style:master-page>
    <style:master-page xmlns:sdu-fn="http://schema.sdu.nl/2011/07/functions" style:name="Landscape" style:page-layout-name="landscape-margin-text">
      <style:footer>
        <text:p text:style-name="footer">Tweede Kamer, vergaderjaar 2014-2015, 31 839,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van twee rapporten van de Inspectie Jeugdzorg, de Inspectie voor de Gezondheidszorg en de Inspectie voor het onderwijs naar de kwaliteit van de behandeltrajecten van jongeren in twee jeugdzorgplus instellingen en de bijbehorende scholen</dc:title>
    <meta:user-defined meta:name="OVERHEIDop.ParlID/DC.identifier">kst-31839-414</meta:user-defined>
    <meta:user-defined meta:name="OVERHEIDop.ondernummer">414</meta:user-defined>
    <meta:user-defined meta:name="DCTERMS.W3CDTF/DCTERMS.available">2014-10-01</meta:user-defined>
    <meta:user-defined meta:name="OVERHEIDop.KamerstukTypen/DC.type">Brief</meta:user-defined>
    <meta:user-defined meta:name="OVERHEIDop.dossiernummer">31839</meta:user-defined>
    <meta:user-defined meta:name="OVERHEIDop.documenttitel">Aanbieding van twee rapporten van de Inspectie Jeugdzorg, de Inspectie voor de Gezondheidszorg en de Inspectie voor het onderwijs naar de kwaliteit van de behandeltrajecten van jongeren in twee jeugdzorgplus instellingen en de bijbehorende schol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twee rapporten van de Inspectie Jeugdzorg, de Inspectie voor de Gezondheidszorg en de Inspectie voor het onderwijs naar de kwaliteit van de behandeltrajecten van jongeren in twee jeugdzorgplus instellingen en de bijbehorende scholen</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