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02
      <text:tab/>BRIEF VAN DE STAATSSECRETARIS VAN VOLKSGEZONDHEID, WELZIJN EN SPORT </text:h>
      <text:p text:style-name="ifm_p_mt.3.76mm_ifm">Aan de Voorzitter van de Tweede Kamer der Staten-Generaal</text:p>
      <text:p text:style-name="ifm_p_mt.3.76mm_ifm">Den Haag, 11 juli 2014</text:p>
      <text:p text:style-name="ifm_p_mt.3.76mm_ifm">Hierbij ontvangt u vier rapporten van de Inspectie Jeugdzorg, de Inspectie voor de Gezondheidszorg en de Inspectie voor het Onderwijs, waarin stapsgewijs onderzoek is gedaan naar de kwaliteit van de jeugdzorgplus instellingen<text:note text:id="ID-363902-d36e84" text:note-class="footnote"><text:note-citation text:label="1 ">1</text:note-citation><text:note-body><text:p text:style-name="ifm_p_font.normal_size.6.93pt_mt..5mm_indent.-0.1161in_mleft.0.1161in_ifm">Raadpleegbaar via www.tweedekamer.nl</text:p></text:note-body></text:note>.</text:p>
      <text:p text:style-name="ifm_p_ifm">Het gaat om de volgende rapporten:</text:p>
      <text:p text:style-name="ifm_p_indent.-7mm_mleft.7mm_ifm">1.<text:tab/>Het behandeltraject van jongeren in Lindenhorst-Almata en de bijbehorende school VSO de Sprong.</text:p>
      <text:p text:style-name="ifm_p_indent.-7mm_mleft.7mm_ifm">2.<text:tab/>Entreetoets en het leefklimaat van jongeren in Schakenbosch.</text:p>
      <text:p text:style-name="ifm_p_indent.-7mm_mleft.7mm_ifm">3.<text:tab/>Het leefklimaat en het behandeltraject van jongeren in Horizon, locatie de Vaart en het Horizon Vaart College.</text:p>
      <text:p text:style-name="ifm_p_indent.-7mm_mleft.7mm_ifm">4.<text:tab/>Het behandeltraject van jongeren in de Koppeling en Altra College de Koppeling.</text:p>
      <text:p text:style-name="ifm_p_mt.3.76mm_ifm">Achtereenvolgens geef ik u de belangrijkste bevindingen van de inspecties:</text:p>
      <text:p text:style-name="ifm_p_indent.-7mm_mleft.7mm_ifm">1.<text:tab/>Het eindoordeel van de inspecties luidt dat de kwaliteit van het behandeltraject voor jongeren bij Lindenhorst-Almata en de bijbehorende school voldoende is.</text:p>
      <text:p text:style-name="ifm_p_indent.-7mm_mleft.7mm_ifm">2.<text:tab/>Het eindoordeel ten aanzien van Schakenbosch is voor de volgende onderzochte aspecten voldoende: de rechtspositie van de jongeren, het toezicht op de jongeren en het omgaan met incidenten, alsmede de kwaliteit van het leefklimaat. Echter de kwaliteit van de samenwerking tussen Schakenbosch en de school, het Schakenbosch College is nog onvoldoende. De inspecties verwachten hiervoor een plan van aanpak van de instelling om deze samenwerking te verbeteren.</text:p>
      <text:p text:style-name="ifm_p_indent.-7mm_mleft.7mm_ifm">3.<text:tab/>Het eindoordeel van de inspecties luidt dat de kwaliteit van het leefklimaat bij Horizon, locatie de Vaart en de kwaliteit van de samenwerking tussen de instelling en de school voldoende is. Ook de kwaliteit van het behandeltraject voor jongeren bij Horizon, locatie de Vaart en de bijbehorende school is voldoende.</text:p>
      <text:p text:style-name="ifm_p_indent.-7mm_mleft.7mm_ifm">4.<text:tab/>Het eindoordeel van de inspecties luidt dat de kwaliteit van het behandeltraject voor jongeren bij De Koppeling en de bijbehorende school voldoende is.</text:p>
      <text:p text:style-name="ifm_p_mt.3.76mm_ifm">Naar verwachting zullen in september 2014 de laatste twee rapporten verschijnen. Deze zullen gaan over het toezicht bij Jeugdformaat/Jutters Combinatie (JJC) en de hertoets bij Almata Ossendrecht.</text:p>
      <text:p text:style-name="ifm_p_ifm">Na afronding van dit toezicht, ontvangt u ten slotte nog een samenvattend beeld over het gehele stapsgewijze toezicht bij de jeugdzorgplus instellingen. Deze eindrapportage zal u naar verwachting in oktober worden aangebo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02<text:tab/><text:page-number text:select-page="current"/></text:p>
      </style:footer>
    </style:master-page>
    <style:master-page xmlns:sdu-fn="http://schema.sdu.nl/2011/07/functions" style:name="Landscape" style:page-layout-name="landscape-margin-text">
      <style:footer>
        <text:p text:style-name="footer">Tweede Kamer, vergaderjaar 2013-2014, 31 839,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van vier rapporten van de Inspectie Jeugdzorg, de Inspectie voor de Gezondheidszorg en de Inspectie voor het Onderwijs over de kwaliteit van de jeugdzorgplus instellingen</dc:title>
    <meta:user-defined meta:name="OVERHEIDop.ParlID/DC.identifier">kst-31839-402</meta:user-defined>
    <meta:user-defined meta:name="OVERHEIDop.ondernummer">402</meta:user-defined>
    <meta:user-defined meta:name="DCTERMS.W3CDTF/DCTERMS.available">2014-08-06</meta:user-defined>
    <meta:user-defined meta:name="OVERHEIDop.KamerstukTypen/DC.type">Brief</meta:user-defined>
    <meta:user-defined meta:name="OVERHEIDop.dossiernummer">31839</meta:user-defined>
    <meta:user-defined meta:name="OVERHEIDop.documenttitel">Aanbieding van vier rapporten van de Inspectie Jeugdzorg, de Inspectie voor de Gezondheidszorg en de Inspectie voor het Onderwijs over de kwaliteit van de jeugdzorgplus instellin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vier rapporten van de Inspectie Jeugdzorg, de Inspectie voor de Gezondheidszorg en de Inspectie voor het Onderwijs over de kwaliteit van de jeugdzorgplus instellingen</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