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401
      <text:tab/>BRIEF VAN DE STAATSSECRETARISSEN VAN VOLKSGEZONDHEID, WELZIJN EN SPORT EN VAN VEILIGHEID EN JUSTITIE</text:h>
      <text:p text:style-name="ifm_p_mt.3.76mm_ifm">Aan de Voorzitter van de Tweede Kamer der Staten-Generaal</text:p>
      <text:p text:style-name="ifm_p_mt.3.76mm_ifm">Den Haag, 3 juli 2014</text:p>
      <text:p text:style-name="ifm_p_mt.3.76mm_ifm">In het AO Stelselherziening/Transitie Jeugdzorg van 25 juni 2014 hebben wij Uw Kamer toegezegd een overzicht te geven van wat er gedaan wordt om de privacy bij de decentralisatie van de jeugdzorg te borgen met de bijbehorende planning.</text:p>
      <text:h text:style-name="ifm_p_font.bold_mt.3.76mm_page.keep-with-next_ifm" text:outline-level="1">Toezeggingen en stand van zaken</text:h>
      <text:p text:style-name="ifm_p_mt.3.76mm_ifm">Hieronder geven wij puntsgewijs aan welke toezeggingen er in de Eerste Kamer tijdens het debat over de Jeugdwet gedaan zijn op het gebied van privacy met de bijbehorende planning:</text:p>
      <text:h text:style-name="ifm_p_font.italic_mt.3.76mm_page.keep-with-next_ifm" text:outline-level="1">PIA<text:note text:id="ID-361544-d36e79" text:note-class="footnote"><text:note-citation text:label="1 ">1</text:note-citation><text:note-body><text:p text:style-name="ifm_p_font.normal_size.6.93pt_mt..5mm_indent.-0.1161in_mleft.0.1161in_ifm">Privacy Impact Assessment</text:p></text:note-body></text:note>
               </text:h>
      <text:p text:style-name="ifm_p_mt.3.76mm_ifm">De VNG ontwikkelt thans vijf of zes dominante modellen voor gegevensverwerking binnen de Jeugdwet. Dit zijn de scenario’s die door het overgrote gedeelte van de gemeenten gehanteerd worden bij de inrichting van de processen. Op deze scenario’s zullen wij vervolgens PIA’s uitvoeren. Deze PIA’s worden afgestemd met de scenario’s voor gegevensuitwisseling in het kader van de drie decentralisaties en komen in de nazomer beschikbaar. Gemeenten kunnen dan bezien in hoeverre hun informatiearrangementen verschillen van de scenario’s en of zij zelf nog een PIA inzetten. Wij zullen beide Kamers vervolgens per brief berichten over de uitkomsten.</text:p>
      <text:h text:style-name="ifm_p_font.italic_mt.3.76mm_page.keep-with-next_ifm" text:outline-level="1">Aanwijzing</text:h>
      <text:p text:style-name="ifm_p_mt.3.76mm_ifm">Indien het ons bekend zou worden dat er onvolkomenheden zitten in de inrichting en de uitvoering op lokaal niveau, kunnen wij, als de gemeente niet bereid zou zijn om een bepaald scenario aan te passen, in gesprek gaan met de betreffende gemeente. Als het helemaal niet anders kan, zouden wij, gezien het feit dat gegevensbescherming een belangrijk criterium is, op dat punt een aanwijzing kunnen geven.</text:p>
      <text:h text:style-name="ifm_p_font.italic_mt.3.76mm_page.keep-with-next_ifm" text:outline-level="1">PIF</text:h>
      <text:p text:style-name="ifm_p_mt.3.76mm_ifm">De schema’s uit de memorie van antwoord en de nadere memorie van antwoord over gegevensverwerking zullen vervolmaakt worden en in de vorm van een Privacy Informatie Folder ter beschikking gesteld worden aan gemeenten. Deze informatie komt beschikbaar in augustus a.s.</text:p>
      <text:h text:style-name="ifm_p_font.italic_mt.3.76mm_page.keep-with-next_ifm" text:outline-level="1">Monitoring</text:h>
      <text:p text:style-name="ifm_p_mt.3.76mm_ifm">De Transitiecommissie Jeugd (TSJ) is verzocht om de privacy mee te nemen in haar rapportages.</text:p>
      <text:h text:style-name="ifm_p_font.italic_mt.3.76mm_page.keep-with-next_ifm" text:outline-level="1">Toezicht</text:h>
      <text:p text:style-name="ifm_p_mt.3.76mm_ifm">In de periode na 2015 zullen wij in overleg met de Minister van BZK een onafhankelijke toezichtgroep benoemen die audits zal uitvoeren na de inwerkingtreding van de Jeugdwet.</text:p>
      <text:h text:style-name="ifm_p_font.italic_mt.3.76mm_page.keep-with-next_ifm" text:outline-level="1">Evaluatie</text:h>
      <text:p text:style-name="ifm_p_mt.3.76mm_ifm">In de evaluatie van de Jeugdwet wordt zoals afgesproken aandacht besteed aan de werking, de informatievoorziening en de gegevensverwerking binnen het nieuwe stelsel in relatie tot de privacyeis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401<text:tab/><text:page-number text:select-page="current"/></text:p>
      </style:footer>
    </style:master-page>
    <style:master-page xmlns:sdu-fn="http://schema.sdu.nl/2011/07/functions" style:name="Landscape" style:page-layout-name="landscape-margin-text">
      <style:footer>
        <text:p text:style-name="footer">Tweede Kamer, vergaderjaar 2013-2014, 31 839,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Toezegging stand van zaken om de privacy bij de decentralisatie van de jeugdzorg te borgen met de bijbehorende planning</dc:title>
    <meta:user-defined meta:name="OVERHEIDop.ParlID/DC.identifier">kst-31839-401</meta:user-defined>
    <meta:user-defined meta:name="OVERHEIDop.ondernummer">401</meta:user-defined>
    <meta:user-defined meta:name="DCTERMS.W3CDTF/DCTERMS.available">2014-07-30</meta:user-defined>
    <meta:user-defined meta:name="OVERHEIDop.KamerstukTypen/DC.type">Brief</meta:user-defined>
    <meta:user-defined meta:name="OVERHEIDop.dossiernummer">31839</meta:user-defined>
    <meta:user-defined meta:name="OVERHEIDop.documenttitel">Toezegging stand van zaken om de privacy bij de decentralisatie van de jeugdzorg te borgen met de bijbehorende plannin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oezegging stand van zaken om de privacy bij de decentralisatie van de jeugdzorg te borgen met de bijbehorende plannin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