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99
      <text:tab/>GEWIJZIGDE MOTIE VAN HET LID BERGKAMP C.S. TER VERVANGING VAN DIE GEDRUKT ONDER NR. 398</text:h>
      <text:p text:style-name="ifm_p_mt.3.76mm_ifm">De Kamer,</text:p>
      <text:p text:style-name="ifm_p_mt.3.76mm_ifm">gehoord de beraadslaging,</text:p>
      <text:p text:style-name="ifm_p_mt.3.76mm_ifm">constaterende dat met ingang van 1 januari 2015 gemeenten verantwoordelijk zijn voor de jeugdzorg en dat zij in dat kader veel privacygevoelige informatie moeten verwerken;</text:p>
      <text:p text:style-name="ifm_p_mt.3.76mm_ifm">overwegende dat het volgens het College Bescherming Persoonsgegevens (CBP) niet wenselijk is dat het opslaan van deze gegevens onderdeel is van een lerende praktijk;</text:p>
      <text:p text:style-name="ifm_p_mt.3.76mm_ifm">constaterende dat de Vereniging van Nederlandse Gemeenten (VNG) thans vijf of zes dominante modellen voor gegevensverwerking in de Jeugdwet ontwikkelt;</text:p>
      <text:p text:style-name="ifm_p_mt.3.76mm_ifm">verzoekt de regering, zich ervoor in te zetten dat de modellen voor gegevensverwerking uiterlijk voor 15 oktober 2014 zijn getoetst door het CBP,</text:p>
      <text:p text:style-name="ifm_p_mt.3.76mm_ifm">en gaat over tot de orde van de dag.</text:p>
      <text:p text:style-name="ifm_p_mt.3.76mm_ifm">Bergkamp</text:p>
      <text:p text:style-name="ifm_p_ifm">Schouw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Gewijzigde motie (nader); Gewijzigde motie van het lid Bergkamp c.s. (t.v.v. 31839, nr. 398) over toetsen van de modellen voor gegevensverwerking door het CBP</dc:title>
    <meta:user-defined meta:name="OVERHEIDop.ParlID/DC.identifier">kst-31839-399</meta:user-defined>
    <meta:user-defined meta:name="OVERHEIDop.ondernummer">399</meta:user-defined>
    <meta:user-defined meta:name="DCTERMS.W3CDTF/DCTERMS.available">2014-07-09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het lid Bergkamp c.s. (t.v.v. 31839, nr. 398) over toetsen van de modellen voor gegevensverwerking door het CBP</meta:user-defined>
    <meta:user-defined meta:name="OVERHEIDop.Parlementair/DC.type">Kamerstuk</meta:user-defined>
    <meta:user-defined meta:name="OVERHEIDop.indiener">A.G. Schouw</meta:user-defined>
    <meta:user-defined meta:name="OVERHEIDop.indiener">L. van Tongeren</meta:user-defined>
    <meta:user-defined meta:name="OVERHEIDop.indiener">V.A. Bergkamp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ijzigde motie van het lid Bergkamp c.s. (t.v.v. 31839, nr. 398) over toetsen van de modellen voor gegevensverwerking door het C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