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96
      <text:tab/>MOTIE VAN HET LID VAN TONGEREN</text:h>
      <text:p text:style-name="ifm_p_ifm">Voorgesteld 3 juli 2014</text:p>
      <text:p text:style-name="ifm_p_mt.3.76mm_ifm">De Kamer,</text:p>
      <text:p text:style-name="ifm_p_mt.3.76mm_ifm">gehoord de beraadslaging,</text:p>
      <text:p text:style-name="ifm_p_mt.3.76mm_ifm">overwegende dat de verwijsindex risicojongeren inclusief de nieuwe gezinsfunctionaliteit inbreuk maakt op de privacy van jeugdzorgcliënten én hun families;</text:p>
      <text:p text:style-name="ifm_p_mt.3.76mm_ifm">overwegende dat een melding in de verwijsindex risicojongeren daarom altijd een doel moet dienen dat proportioneel is aan deze inbreuk op de privacy;</text:p>
      <text:p text:style-name="ifm_p_mt.3.76mm_ifm">constaterende dat bij sommige jeugdzorgaanbieders de praktijk ontstaat om cliënten bij registratie automatisch te verzoeken om toestemming voor een melding bij de verwijsindex risicojongeren, ongeacht de toegevoegde waarde hiervan voor de behandeling van de individuele cliënt;</text:p>
      <text:p text:style-name="ifm_p_mt.3.76mm_ifm">verzoekt de regering, een onderzoek in te stellen naar de frequentie waarmee het voorkomt dat jeugdzorgcliënten generiek om toestemming wordt gevraagd door jeugdzorgaanbieders voor een melding in de verwijsindex risicojongeren, de toegevoegde waarde en proportionaliteit hiervan, en de Tweede Kamer voor de ingangsdatum van de Jeugdwet over de uitkomsten van dit onderzoek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96<text:tab/><text:page-number text:select-page="current"/></text:p>
      </style:footer>
    </style:master-page>
    <style:master-page xmlns:sdu-fn="http://schema.sdu.nl/2011/07/functions" style:name="Landscape" style:page-layout-name="landscape-margin-text">
      <style:footer>
        <text:p text:style-name="footer">Tweede Kamer, vergaderjaar 2013-2014, 31 839,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Motie; Motie van het lid Van Tongeren over automatische verzoeken om toestemming voor een melding bij de Verwijsindex Risicojongeren</dc:title>
    <meta:user-defined meta:name="OVERHEIDop.ParlID/DC.identifier">kst-31839-396</meta:user-defined>
    <meta:user-defined meta:name="OVERHEIDop.ondernummer">396</meta:user-defined>
    <meta:user-defined meta:name="DCTERMS.W3CDTF/DCTERMS.available">2014-07-08</meta:user-defined>
    <meta:user-defined meta:name="OVERHEIDop.KamerstukTypen/DC.type">Motie</meta:user-defined>
    <meta:user-defined meta:name="OVERHEIDop.dossiernummer">31839</meta:user-defined>
    <meta:user-defined meta:name="OVERHEIDop.documenttitel">Motie van het lid Van Tongeren over automatische verzoeken om toestemming voor een melding bij de Verwijsindex Risicojongeren</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Van Tongeren over automatische verzoeken om toestemming voor een melding bij de Verwijsindex Risicojonger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