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39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395
      <text:tab/>MOTIE VAN DE LEDEN VAN TONGEREN EN BERGKAMP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overwegende dat jeugdzorgcliënten tijdig geïnformeerd moeten worden over het verwerken van hun persoonsgegevens willen zij succesvol gebruik kunnen maken van hun recht om hier verzet tegen aan te tekenen;</text:p>
      <text:p text:style-name="ifm_p_mt.3.76mm_ifm">constaterende dat de huidige jeugdzorgcliënten momenteel nog niet zijn geïnformeerd over de op handen zijnde decentralisatie van de jeugdzorg en de daarmee gepaard gaande eenmalige gegevensoverdracht;</text:p>
      <text:p text:style-name="ifm_p_mt.3.76mm_ifm">verzoekt de regering om de huidige jeugdzorgcliënten uiterlijk voor 1 augustus 2014 te informeren over de decentralisatie van de jeugdzorg in het algemeen en de daarmee gepaard gaande eenmalige gegevensoverdracht in het bijzonder,</text:p>
      <text:p text:style-name="ifm_p_mt.3.76mm_ifm">en gaat over tot de orde van de dag.</text:p>
      <text:p text:style-name="ifm_p_mt.3.76mm_ifm">Van Tongeren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839, nr. 3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839, nr. 3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eugdzorg; Motie; Motie van de leden Van Tongeren en Bergkamp over informeren van de huidige jeugdzorgclienten over de decentralisatie van de jeugdzorg</dc:title>
    <meta:user-defined meta:name="OVERHEIDop.ParlID/DC.identifier">kst-31839-395</meta:user-defined>
    <meta:user-defined meta:name="OVERHEIDop.ondernummer">395</meta:user-defined>
    <meta:user-defined meta:name="DCTERMS.W3CDTF/DCTERMS.available">2014-07-08</meta:user-defined>
    <meta:user-defined meta:name="OVERHEIDop.KamerstukTypen/DC.type">Motie</meta:user-defined>
    <meta:user-defined meta:name="OVERHEIDop.dossiernummer">31839</meta:user-defined>
    <meta:user-defined meta:name="OVERHEIDop.documenttitel">Motie van de leden Van Tongeren en Bergkamp over informeren van de huidige jeugdzorgclienten over de decentralisatie van de jeugdzorg</meta:user-defined>
    <meta:user-defined meta:name="OVERHEIDop.Parlementair/DC.type">Kamerstuk</meta:user-defined>
    <meta:user-defined meta:name="OVERHEIDop.indiener">V.A. Bergkamp</meta:user-defined>
    <meta:user-defined meta:name="OVERHEIDop.indiener">L. van Tongeren</meta:user-defined>
    <meta:user-defined meta:name="OVERHEIDop.vergaderjaar">2013-2014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de leden Van Tongeren en Bergkamp over informeren van de huidige jeugdzorgclienten over de decentralisatie van de jeugd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