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3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39<text:tab/>Jeugdzorg</text:h>
      <text:h text:style-name="ifm_p_font.bold_size.9.06pt_mt.18.8mm_indent.-58.5mm_ifm" text:outline-level="1">Nr. 394
      <text:tab/>MOTIE VAN HET LID SIDERIUS</text:h>
      <text:p text:style-name="ifm_p_ifm">Voorgesteld 3 juli 2014</text:p>
      <text:p text:style-name="ifm_p_mt.3.76mm_ifm">De Kamer,</text:p>
      <text:p text:style-name="ifm_p_mt.3.76mm_ifm">gehoord de beraadslaging,</text:p>
      <text:p text:style-name="ifm_p_mt.3.76mm_ifm">overwegende dat de Transitiecommissie Stelselherziening Jeugd het opvallend vindt dat – ondanks de sterke positie van de GGD in het gemeentelijk veld – de samenwerking met de GGD niet overal deel uitmaakt van de inrichting van de toegangsfunctie tot de jeugdzorg en de relatie met de jeugdgezondheidszorg niet overal is gelegd, terwijl het hier gaat om een bestaande gemeentelijke verantwoordelijkheid;</text:p>
      <text:p text:style-name="ifm_p_mt.3.76mm_ifm">overwegende dat juist de jeugdverpleegkundigen en jeugdartsen van de GGD van groot belang zijn bij het in beeld brengen van kinderen en gezinnen die ondersteuning nodig hebben en tevens van groot belang zijn bij vroegtijdige signalering, het in behandeling nemen van meldingen en doorverwijzingen te regelen waar nodig;</text:p>
      <text:p text:style-name="ifm_p_mt.3.76mm_ifm">verzoekt de regering om de gemeenten te verplichten om de GGD te betrekken bij de inrichting en uitvoering van de toegangsfunctie tot de jeugdzorg,</text:p>
      <text:p text:style-name="ifm_p_mt.3.76mm_ifm">en gaat over tot de orde van de dag.</text:p>
      <text:p text:style-name="ifm_p_mt.3.76mm_ifm">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39, nr. 394<text:tab/><text:page-number text:select-page="current"/></text:p>
      </style:footer>
    </style:master-page>
    <style:master-page xmlns:sdu-fn="http://schema.sdu.nl/2011/07/functions" style:name="Landscape" style:page-layout-name="landscape-margin-text">
      <style:footer>
        <text:p text:style-name="footer">Tweede Kamer, vergaderjaar 2013-2014, 31 839, nr. 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Motie; Motie van het lid Siderius over verplichten van gemeenten om de GGD te betrekken bij de inrichting en uitvoering van de toegangsfunctie tot de jeugdzorg</dc:title>
    <meta:user-defined meta:name="OVERHEIDop.ParlID/DC.identifier">kst-31839-394</meta:user-defined>
    <meta:user-defined meta:name="OVERHEIDop.ondernummer">394</meta:user-defined>
    <meta:user-defined meta:name="DCTERMS.W3CDTF/DCTERMS.available">2014-07-08</meta:user-defined>
    <meta:user-defined meta:name="OVERHEIDop.KamerstukTypen/DC.type">Motie</meta:user-defined>
    <meta:user-defined meta:name="OVERHEIDop.dossiernummer">31839</meta:user-defined>
    <meta:user-defined meta:name="OVERHEIDop.documenttitel">Motie van het lid Siderius over verplichten van gemeenten om de GGD te betrekken bij de inrichting en uitvoering van de toegangsfunctie tot de jeugdzorg</meta:user-defined>
    <meta:user-defined meta:name="OVERHEIDop.Parlementair/DC.type">Kamerstuk</meta:user-defined>
    <meta:user-defined meta:name="OVERHEIDop.indiener">T.E. Siderius</meta:user-defined>
    <meta:user-defined meta:name="OVERHEIDop.vergaderjaar">2013-2014</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Motie van het lid Siderius over verplichten van gemeenten om de GGD te betrekken bij de inrichting en uitvoering van de toegangsfunctie tot de jeugdzorg</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