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91
      <text:tab/>BRIEF VAN DE STAATSSECRETARIS VAN VOLKSGEZONDHEID, WELZIJN EN SPORT</text:h>
      <text:p text:style-name="ifm_p_mt.3.76mm_ifm">Aan de Voorzitter van de Tweede Kamer der Staten-Generaal</text:p>
      <text:p text:style-name="ifm_p_mt.3.76mm_ifm">Den Haag, 19 juni 2014</text:p>
      <text:p text:style-name="ifm_p_mt.3.76mm_ifm">Tijdens het Wetgevingsoverleg van 27 maart 2014 (Handelingen II 2013/14, nr. 68, item 10) over de wijzigingen op de Wet op de jeugdzorg in verband met de professionalisering (Kamerstuk 33 619), is ook met uw Kamer gesproken over de ontwikkeling van een kwaliteitskader voor de brede jeugdhulp. Dit kwaliteitskader moet gereed zijn op 1 januari 2015, als de verantwoordelijkheid voor jeugdhulp bij gemeenten wordt ondergebracht. Uw Kamer sprak haar zorg uit of het kwaliteitskader op tijd klaar zou zijn. Het verheugt mij u te kunnen melden dat in de ontwikkeling van het kwaliteitskader voor de brede jeugdhulp stappen gemaakt worden.</text:p>
      <text:p text:style-name="ifm_p_mt.3.76mm_ifm">Voor een beschrijving van de stand van zaken verwijs ik u, mede namens de Staatssecretaris van Veiligheid en Justitie, naar een brief die de stuurgroep Ontwikkeling Kwaliteitskader Jeugd mij zeer recent heeft toegestuurd en die als bijlage bij deze brief wordt verstuurd<text:note text:id="ID-348662-d36e86" text:note-class="footnote"><text:note-citation text:label="1 ">1</text:note-citation><text:note-body><text:p text:style-name="ifm_p_font.normal_size.6.93pt_mt..5mm_indent.-0.1161in_mleft.0.1161in_ifm">Raadpleegbaar via www.tweedekamer.nl</text:p></text:note-body></text:note>. Uit de brief blijkt dat de betrokkenen de opgave voortvarend hebben opgepakt. Ondanks de verschillen tussen de huidige sectoren verwacht men erin te slagen voor het einde van dit jaar een operationalisering van de norm van de verantwoorde werktoedeling op te lev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91<text:tab/><text:page-number text:select-page="current"/></text:p>
      </style:footer>
    </style:master-page>
    <style:master-page xmlns:sdu-fn="http://schema.sdu.nl/2011/07/functions" style:name="Landscape" style:page-layout-name="landscape-margin-text">
      <style:footer>
        <text:p text:style-name="footer">Tweede Kamer, vergaderjaar 2013-2014, 31 839,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Stand van zaken kwaliteitskader jeugd</dc:title>
    <meta:user-defined meta:name="OVERHEIDop.ParlID/DC.identifier">kst-31839-391</meta:user-defined>
    <meta:user-defined meta:name="OVERHEIDop.ondernummer">391</meta:user-defined>
    <meta:user-defined meta:name="DCTERMS.W3CDTF/DCTERMS.available">2014-07-01</meta:user-defined>
    <meta:user-defined meta:name="OVERHEIDop.KamerstukTypen/DC.type">Brief</meta:user-defined>
    <meta:user-defined meta:name="OVERHEIDop.dossiernummer">31839</meta:user-defined>
    <meta:user-defined meta:name="OVERHEIDop.documenttitel">Stand van zaken kwaliteitskader jeugd</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Stand van zaken kwaliteitskader jeugd</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