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88
      <text:tab/>MOTIE VAN HET LID AGEMA</text:h>
      <text:p text:style-name="ifm_p_ifm">Voorgesteld 25 juni 2014</text:p>
      <text:p text:style-name="ifm_p_mt.3.76mm_ifm">De Kamer,</text:p>
      <text:p text:style-name="ifm_p_mt.3.76mm_ifm">gehoord de beraadslaging,</text:p>
      <text:p text:style-name="ifm_p_mt.3.76mm_ifm">constaterende dat negen op de tien loverboys van allochtone afkomst is en zes op de tien moslim;</text:p>
      <text:p text:style-name="ifm_p_mt.3.76mm_ifm">verzoekt de regering, de volgende maatregelen ter voorkoming van loverboyslachtoffers te treffen: verhogen van de prostitutieleeftijd naar 21 jaar, bestrijding verknipt vrouwbeeld onder allochtonen/moslims, strafverhoging, forse minimumstraffen, scherper en actiever opsporingsbeleid, financieel kaalplukken, naming-and-shaming, denaturaliseren en uitzetting na uitzitten straf, gerichtere interventies door Bureaus Jeugdzorg bij vermoedens problemen met loverboys, borgen van de veiligheid van de slachtoffers bij het doen van aangifte en een waarborg voor een veilige verblijfplaats van de slachtoffers,</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88<text:tab/><text:page-number text:select-page="current"/></text:p>
      </style:footer>
    </style:master-page>
    <style:master-page xmlns:sdu-fn="http://schema.sdu.nl/2011/07/functions" style:name="Landscape" style:page-layout-name="landscape-margin-text">
      <style:footer>
        <text:p text:style-name="footer">Tweede Kamer, vergaderjaar 2013-2014, 31 839,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Motie; Motie van het lid Agema over maatregelen ter voorkoming van loverboyslachtoffers</dc:title>
    <meta:user-defined meta:name="OVERHEIDop.ParlID/DC.identifier">kst-31839-388</meta:user-defined>
    <meta:user-defined meta:name="OVERHEIDop.ondernummer">388</meta:user-defined>
    <meta:user-defined meta:name="DCTERMS.W3CDTF/DCTERMS.available">2014-06-26</meta:user-defined>
    <meta:user-defined meta:name="OVERHEIDop.KamerstukTypen/DC.type">Motie</meta:user-defined>
    <meta:user-defined meta:name="OVERHEIDop.dossiernummer">31839</meta:user-defined>
    <meta:user-defined meta:name="OVERHEIDop.documenttitel">Motie van het lid Agema over maatregelen ter voorkoming van loverboyslachtoffers</meta:user-defined>
    <meta:user-defined meta:name="OVERHEIDop.Parlementair/DC.type">Kamerstuk</meta:user-defined>
    <meta:user-defined meta:name="OVERHEIDop.indiener">M. Agema</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Agema over maatregelen ter voorkoming van loverboyslachtoffers</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