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86<text:tab/>BRIEF VAN DE STAATSSECRETARIS VAN VOLKSGEZONDHEID, WELZIJN EN SPORT</text:h>
      <text:p text:style-name="ifm_p_mt.3.76mm_ifm">Aan de Voorzitter van de Tweede Kamer der Staten-Generaal</text:p>
      <text:p text:style-name="ifm_p_mt.3.76mm_ifm">Den Haag, 10 juni 2014</text:p>
      <text:p text:style-name="ifm_p_mt.3.76mm_ifm">Hierbij informeer ik u over de stand van zaken van de privatisering van de twee rijksinstellingen voor gesloten jeugdzorg Lindenhorst-Almata en Almata Ossendrecht. Mijn voorganger heeft dit voornemen in 2011 aangekondigd.<text:note text:id="ID-343665-d36e63" text:note-class="footnote"><text:note-citation text:label="1 ">1</text:note-citation><text:note-body><text:p text:style-name="ifm_p_font.normal_size.6.93pt_mt..5mm_indent.-0.1161in_mleft.0.1161in_ifm">Kamerstuk 31 389, 100</text:p></text:note-body></text:note>  Op 13 december 2013 heb ik u de laatste stand van zaken geschetst <text:note text:id="ID-343665-d36e71" text:note-class="footnote"><text:note-citation text:label="2 ">2</text:note-citation><text:note-body><text:p text:style-name="ifm_p_font.normal_size.6.93pt_mt..5mm_indent.-0.1161in_mleft.0.1161in_ifm">Kamerstuk 31 839, nr. 333</text:p></text:note-body></text:note> Hieronder beschrijf ik de stappen die afgelopen periode zijn gezet.</text:p>
      <text:p text:style-name="ifm_p_mt.3.76mm_ifm">De instellingen hebben in 2013 de fusie afgerond. Dat betekent dat de organisaties van de nabijgelegen accommodaties Lindenhorst (Zeist) en Almata Den Dolder gefuseerd zijn tot één instelling met 96 plaatsen, Lindenhorst-Almata, gesitueerd in Zeist (zorggebied Noord-West). De accommodatie Almata Ossendrecht (gesitueerd in zorggebied Zuid) met 70 plaatsen is van Almata Den Dolder afgesplitst zodat het nu een zelfstandige instelling is. De totale capaciteit van de rijksinstellingen is daarmee teruggebracht van 256 naar 166 plaatsen. Na de afslanking en de fusie is de privatisering van beide rijksinstellingen ingezet. Op 17 december 2013 heeft daartoe een advertentie in de Staatscourant gestaan met de aankondiging dat de twee rijksinstellingen ter overname worden aangeboden.<text:note text:id="ID-343665-d36e82" text:note-class="footnote"><text:note-citation text:label="3 ">3</text:note-citation><text:note-body><text:p text:style-name="ifm_p_font.normal_size.6.93pt_mt..5mm_indent.-0.1161in_mleft.0.1161in_ifm">Staatscourant, nr. 35775 en nr. 35777</text:p></text:note-body></text:note></text:p>
      <text:p text:style-name="ifm_p_mt.3.76mm_ifm">Het privatiseringsproces is via een «controlled auction» verlopen. Begin 2014 zijn de indicatieve biedingen op de instellingen binnengekomen. Na afweging van deze biedingen is vastgesteld welke partijen aan fase twee van het verkoopproces mochten deelnemen. Tijdens deze tweede fase zijn de geïnteresseerde partijen in de gelegenheid gesteld een due diligenceonderzoek met betrekking tot de instellingen uit te voeren. Hierbij konden de partijen de juistheid van de gepresenteerde informatie over de instellingen vaststellen en eventuele kansen en risico’s in kaart brengen. Hierna volgde de mogelijkheid voor de partijen om een bindende bieding uit te brengen.</text:p>
      <text:p text:style-name="ifm_p_mt.3.76mm_ifm">Na afweging van de uitgebrachte bindende biedingen, volgt dat Stichting Intermetzo de nieuwe eigenaar wordt van de instelling Lindenhorst-Almata. Stichting Jeugdzorg St. Joseph (SJSJ) wordt de nieuwe eigenaar van de instelling Almata Ossendrecht. Na privatisering zijn beide instellingen daardoor onderdeel van een grotere private jeugdhulporganisatie.</text:p>
      <text:p text:style-name="ifm_p_mt.3.76mm_ifm">Gegeven de transitie van de jeugdhulp van het Rijk naar de gemeenten per 1 januari 2015 was het noodzakelijk om de privatisering ruimschoots voor die datum afgerond te hebben. Nu dat gelukt is, vertrouw ik erop dat de instellingen Lindenhorst-Almata en Almata Ossendrecht in het nieuwe stelsel in staat zullen zijn een volwaardige aanbieder jeugdzorgplus te blijv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86<text:tab/><text:page-number text:select-page="current"/></text:p>
      </style:footer>
    </style:master-page>
    <style:master-page xmlns:sdu-fn="http://schema.sdu.nl/2011/07/functions" style:name="Landscape" style:page-layout-name="landscape-margin-text">
      <style:footer>
        <text:p text:style-name="footer">Tweede Kamer, vergaderjaar 2013-2014, 31 839,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Privatisering rijksinstellingen gesloten jeugdzorg</dc:title>
    <meta:user-defined meta:name="OVERHEIDop.ParlID/DC.identifier">kst-31839-386</meta:user-defined>
    <meta:user-defined meta:name="OVERHEIDop.ondernummer">386</meta:user-defined>
    <meta:user-defined meta:name="DCTERMS.W3CDTF/DCTERMS.available">2014-06-19</meta:user-defined>
    <meta:user-defined meta:name="OVERHEIDop.KamerstukTypen/DC.type">Brief</meta:user-defined>
    <meta:user-defined meta:name="OVERHEIDop.dossiernummer">31839</meta:user-defined>
    <meta:user-defined meta:name="OVERHEIDop.documenttitel">Privatisering rijksinstellingen gesloten jeugdzorg</meta:user-defined>
    <meta:user-defined meta:name="OVERHEIDop.Parlementair/DC.type">Kamerstuk</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Privatisering rijksinstellingen gesloten jeugdzorg</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