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74<text:tab/>BRIEF VAN DE STAATSSECRETARIS VAN VOLKSGEZONDHEID, WELZIJN EN SPORT</text:h>
      <text:p text:style-name="ifm_p_mt.3.76mm_ifm">Aan de Voorzitter van de Tweede Kamer der Staten-Generaal</text:p>
      <text:p text:style-name="ifm_p_mt.3.76mm_ifm">Den Haag, 28 april 2014</text:p>
      <text:p text:style-name="ifm_p_mt.3.76mm_ifm">Hierbij ontvangt u het door de Inspectie Jeugdzorg opgestelde rapport «Kwaliteit van de jeugdzorg in Caribisch Nederland»<text:note text:id="ID-322704-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Conclusies en aanbevelingen van de Inspectie Jeugdzorg</text:h>
      <text:p text:style-name="ifm_p_mt.3.76mm_ifm">Op grond van het eind 2013 verrichte onderzoek concludeert de inspectie dat drie jaar na de overgang van de Nederlandse Antillen naar Caribisch Nederland op alle drie de eilanden instellingen voor jeugdzorg aanwezig zijn. De culturele en sociaal-economische situatie in Caribisch Nederland verschilt van Europees Nederland. Veel voorzieningen die in Europees Nederland bestaan ontbreken. Niettemin is het de medewerkers van Jeugdzorg en Gezinsvoogdij Caribisch Nederland (JGCN) gelukt om in slechts enkele jaren een aanbod van jeugdzorg op te zetten, waarin het geven van praktische hulp voorop staat. De inspectie ziet tegelijkertijd dat er nog flinke stappen nodig zijn om de kwaliteit van jeugdzorg te verbeteren. De inspectie doet daarover aanbevelingen ten aanzien van JGCN en ten aanzien van de twee gesubsidieerde residentiële voorzieningen: het Langverblijfhuis en Kas pa Hoben ku Futuro.</text:p>
      <text:p text:style-name="ifm_p_ifm">Daarnaast doet de inspectie aan mij de aanbeveling om – in overleg met de Staatssecretaris van Veiligheid en Justitie in verband met diens politieke verantwoordelijkheid voor de uitvoering van de (gezins)voogdij – ervoor zorg te dragen dat JGCN een ontwikkelplan opstelt waarin stapsgewijs, binnen een acceptabele en haalbare termijn, wordt toegewerkt naar een betere kwaliteit van jeugdzorg en (gezins)voogdij. Voorts beveelt de inspectie mij aan om de voortgang van de uitvoering van het ontwikkelplan door middel van periodieke monitoring te volgen en zo nodig bij te sturen. Ten aanzien van de twee gesubsidieerde residentiële voorzieningen beveelt de inspectie mij aan ervoor zorg te dragen dat de door de inspectie geformuleerde aanbevelingen worden opgepakt en worden ingevoerd in de praktijk.</text:p>
      <text:h text:style-name="ifm_p_font.italic_mt.3.76mm_page.keep-with-next_ifm" text:outline-level="1">Beleidsreactie</text:h>
      <text:p text:style-name="ifm_p_mt.3.76mm_ifm">Mede namens de Staatssecretaris van Veiligheid en Justitie bericht ik u het zeer nuttig te vinden dat de Inspectie Jeugdzorg doorgelicht heeft hoe de stand van de jeugdzorg en de uitvoering van de (gezins)voogdij in Caribisch Nederland is. Het vormt zo een bron om tot verdere verbetering te komen. De bevindingen sluiten aan bij de beelden die ik al had. Op een aantal terreinen werd daarom al gewerkt aan het doorvoeren van wijzigingen, bijvoorbeeld op het terrein van de continuïteit en kwaliteit van de interne sturing binnen JGCN. Ik besef dat het alleen al vanwege de schaalgrootte van de eilanden een uitdaging is om de aanbevelingen in te vullen. Regelmatig blijkt dat bijvoorbeeld het aantrekken en behouden van personeel voor de uitvoeringsorganisaties uitermate lastig is. Mede namens de Staatssecretaris van Veiligheid en Justitie wil ik benadrukken dat de medewerkers die de jeugdzorg en (gezins)voogdij in Caribisch Nederland uitvoeren, zorg bieden aan kinderen en gezinnen die op velerlei terrein problemen hebben. Ik waardeer hun inzet, maar besef tegelijkertijd dat goede inzet van jeugdzorg en (gezins)voogdij alléén niet volstaat. Pas wanneer ook op andere terreinen vooruitgang kan worden geboekt – zoals bij de bestrijding van armoede, het verbeteren van de huisvestingssituatie en de houding ten aanzien van geweld – zal het verbeteren van jeugdzorg en (gezins)voogdij tot een echt structurele verbetering van de situatie van kinderen in Caribisch Nederland kunnen leiden. Goede afspraken over een integrale benadering, die naar verwachting in juni 2014 onder voortouw van de Minister van BZK tijdens de zogenaamde Caribisch Nederland-week gemaakt zullen worden, zijn dus nodig om een echt zinvolle inzet van jeugdzorg en (gezins)voogdij mogelijk te maken.</text:p>
      <text:p text:style-name="ifm_p_mt.3.76mm_ifm">Deze constatering betekent niet dat ik van mening ben dat verbetering van jeugdzorg en (gezins)voogdij nu niet ter hand moet worden genomen. Naast de benodigde integrale benadering wil ik, in overleg met de Staatssecretaris van Veiligheid en Justitie, ook op mijn terrein komen tot verdere verbetering en in verantwoorde stappen de komende jaren werken aan steeds betere jeugdzorg en uitvoering van (gezins)voogdij. De aanbevelingen van de Inspectie Jeugdzorg neem ik over. Ik heb met de JGCN afgesproken dat zij de aan hen gerichte aanbevelingen zullen oppakken en invoeren in de praktijk. Met het Langverblijfhuis en Kas pa Hoben ku Futuro zullen de aanbevelingen van de inspectie binnenkort besproken worden. Ook zij zullen de aanbevelingen moeten oppakken en invoeren in de praktijk. Ik zal dat ook monitoren. Het gaat mij daarbij om een realistische, stapsgewijze benadering die rekening houdt met de lokale omstandigheden waarbinnen de verbeteringen moeten plaatsvi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74<text:tab/><text:page-number text:select-page="current"/></text:p>
      </style:footer>
    </style:master-page>
    <style:master-page xmlns:sdu-fn="http://schema.sdu.nl/2011/07/functions" style:name="Landscape" style:page-layout-name="landscape-margin-text">
      <style:footer>
        <text:p text:style-name="footer">Tweede Kamer, vergaderjaar 2013-2014, 31 839,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van het door de Inspectie Jeugdzorg opgestelde rapport ‘Kwaliteit van de jeugdzorg in Caribisch Nederland’</dc:title>
    <meta:user-defined meta:name="OVERHEIDop.ParlID/DC.identifier">kst-31839-374</meta:user-defined>
    <meta:user-defined meta:name="OVERHEIDop.ondernummer">374</meta:user-defined>
    <meta:user-defined meta:name="DCTERMS.W3CDTF/DCTERMS.available">2014-04-30</meta:user-defined>
    <meta:user-defined meta:name="OVERHEIDop.KamerstukTypen/DC.type">Brief</meta:user-defined>
    <meta:user-defined meta:name="OVERHEIDop.dossiernummer">31839</meta:user-defined>
    <meta:user-defined meta:name="OVERHEIDop.documenttitel">Aanbieding van het door de Inspectie Jeugdzorg opgestelde rapport ‘Kwaliteit van de jeugdzorg in Caribisch Nederland’</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het door de Inspectie Jeugdzorg opgestelde rapport ‘Kwaliteit van de jeugdzorg in Caribisch Nederland’</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