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72
      <text:tab/>GEWIJZIGDE MOTIE VAN DE LEDEN YPMA EN VOORDEWIND TER VERVANGING VAN DIE GEDRUKT ONDER NR. 363</text:h>
      <text:p text:style-name="ifm_p_ifm">Voorgesteld 22 april 2014</text:p>
      <text:p text:style-name="ifm_p_mt.3.76mm_ifm">De Kamer,</text:p>
      <text:p text:style-name="ifm_p_mt.3.76mm_ifm">gehoord de beraadslaging,</text:p>
      <text:p text:style-name="ifm_p_mt.3.76mm_ifm">overwegende dat de staatssecretaris de uitvoering van de motie-Voordewind en motie-Voordewind/Ypma, welke unaniem door de Kamer zijn aangenomen, mede laat afhangen van het onderzoek naar 550 pilots naar de EKc/netwerkberaad;</text:p>
      <text:p text:style-name="ifm_p_mt.3.76mm_ifm">overwegende dat door het amendement op stuk nr. 39 (32 015) reeds vanaf 1 januari 2015 een familiegroepsplan moet worden opgesteld;</text:p>
      <text:p text:style-name="ifm_p_mt.3.76mm_ifm">overwegende dat dit op verschillende manieren kan gebeuren, waaronder een netwerkberaad/EKc waar de pilots naar plaatsvinden;</text:p>
      <text:p text:style-name="ifm_p_mt.3.76mm_ifm">verzoekt de regering:</text:p>
      <text:p text:style-name="ifm_p_indent.-5mm_mleft.5mm_ifm">–<text:tab/>de uitvoering van het amendement op stuk nr. 39 (32 015) niet afhankelijk te maken van de uitkomsten van het onderzoek naar netwerkberaad/EKc, maar per 1 januari 2015 in te laten gaan;</text:p>
      <text:p text:style-name="ifm_p_indent.-5mm_mleft.5mm_ifm">–<text:tab/>het onderzoek te gebruiken om de implementatie van de methode netwerkberaad/EKc (de manier van opstellen van het familiegroepsplan en het werken door professionals op basis van dat plan) nog verder te verbeteren vanaf 1 juli 2015;</text:p>
      <text:p text:style-name="ifm_p_indent.-5mm_mleft.5mm_ifm">–<text:tab/>hierdoor helderheid te scheppen aan de sector; wél familiegroepsplan per 1 januari 2015 en netwerkberaad/EKc vanaf 1 juli 2015,</text:p>
      <text:p text:style-name="ifm_p_mt.3.76mm_ifm">en gaat over tot de orde van de dag.</text:p>
      <text:p text:style-name="ifm_p_mt.3.76mm_ifm">Yp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Gewijzigde motie (nader); Gewijzigde motie van de leden Ypma en Voordewind (t.v.v. 31839, nr. 363) over een familiegroepsplan vanaf 1 januari 2015</dc:title>
    <meta:user-defined meta:name="OVERHEIDop.ParlID/DC.identifier">kst-31839-372</meta:user-defined>
    <meta:user-defined meta:name="OVERHEIDop.ondernummer">372</meta:user-defined>
    <meta:user-defined meta:name="DCTERMS.W3CDTF/DCTERMS.available">2014-04-23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de leden Ypma en Voordewind (t.v.v. 31839, nr. 363) over een familiegroepsplan vanaf 1 januari 2015</meta:user-defined>
    <meta:user-defined meta:name="OVERHEIDop.Parlementair/DC.type">Kamerstuk</meta:user-defined>
    <meta:user-defined meta:name="OVERHEIDop.indiener">J.S. Voordewind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de leden Ypma en Voordewind (t.v.v. 31839, nr. 363) over een familiegroepsplan vanaf 1 januar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