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70
      <text:tab/>MOTIE VAN DE LEDEN VAN NISPEN EN KOOIMAN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er duizenden banen dreigen te verdwijnen in de jeugdzorg;</text:p>
      <text:p text:style-name="ifm_p_mt.3.76mm_ifm">overwegende dat het wenselijk zou zijn om een mobiliteitspool op te richten voor deze jeugdhulpverleners om kennis, expertise en continuïteit van zorg zo veel mogelijk te behouden;</text:p>
      <text:p text:style-name="ifm_p_mt.3.76mm_ifm">verzoekt de regering, te komen met een plan om jeugdhulpverleners zo veel mogelijk van werk naar werk te begeleiden en de Kamer voor het zomerreces hierover te informeren,</text:p>
      <text:p text:style-name="ifm_p_mt.3.76mm_ifm">en gaat over tot de orde van de dag.</text:p>
      <text:p text:style-name="ifm_p_mt.3.76mm_ifm">Van Nisp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Van Nispen en Kooiman over het van werk naar werk begeleiden van jeugdhulpverleners</dc:title>
    <meta:user-defined meta:name="OVERHEIDop.ParlID/DC.identifier">kst-31839-370</meta:user-defined>
    <meta:user-defined meta:name="OVERHEIDop.ondernummer">370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an Nispen en Kooiman over het van werk naar werk begeleiden van jeugdhulpverleners</meta:user-defined>
    <meta:user-defined meta:name="OVERHEIDop.Parlementair/DC.type">Kamerstuk</meta:user-defined>
    <meta:user-defined meta:name="OVERHEIDop.indiener">C.J.E. Kooiman</meta:user-defined>
    <meta:user-defined meta:name="OVERHEIDop.indiener">M. van Nispe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an Nispen en Kooiman over het van werk naar werk begeleiden van jeugdhulp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