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60<text:tab/>BRIEF VAN DE STAATSSECRETARIS VAN VOLKSGEZONDHEID, WELZIJN EN SPORT </text:h>
      <text:p text:style-name="ifm_p_mt.3.76mm_ifm">Aan de Voorzitter van de Tweede Kamer der Staten-Generaal</text:p>
      <text:p text:style-name="ifm_p_mt.3.76mm_ifm">Den Haag, 7 april 2014</text:p>
      <text:p text:style-name="ifm_p_mt.3.76mm_ifm">Hierbij ontvangt u het door de Inspectie Jeugdzorg en de Inspectie voor de Gezondheidszorg opgestelde rapport «Toezicht Horizon, locatie Anker, afdeling ZIKOS, hertoets in verband met onderzoek na meldingen»<text:note text:id="ID-314308-d37e6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 afdeling ZIKOS is een onderdeel van Jeugdzorg plus locatie Anker, van Horizon Jeugdzorg en Onderwijs. De afdeling ZIKOS heeft een landelijke functie. Indicatie voor opname is dat jongeren ernstige gedragsproblemen hebben en daarnaast ernstige psychiatrische problematiek. Voor plaatsing is een rechterlijke machtiging gesloten plaatsing noodzakelijk.</text:p>
      <text:p text:style-name="ifm_p_mt.3.76mm_ifm">Dit rapport doet verslag van de hertoets die de Inspectie Jeugdzorg en de Inspectie voor de Gezondheidszorg in november 2013 hebben uitgevoerd bij de afdeling ZIKOS. De inspecties hebben na de hertoets geoordeeld dat de afdeling ZIKOS voldoende is toegerust om verantwoorde zorg te bieden aan de opgenomen jong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60<text:tab/><text:page-number text:select-page="current"/></text:p>
      </style:footer>
    </style:master-page>
    <style:master-page xmlns:sdu-fn="http://schema.sdu.nl/2011/07/functions" style:name="Landscape" style:page-layout-name="landscape-margin-text">
      <style:footer>
        <text:p text:style-name="footer">Tweede Kamer, vergaderjaar 2013-2014, 31 839,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apport toezicht bij jeugdzorg plusinstelling Horizon</dc:title>
    <meta:user-defined meta:name="OVERHEIDop.ParlID/DC.identifier">kst-31839-360</meta:user-defined>
    <meta:user-defined meta:name="OVERHEIDop.ondernummer">360</meta:user-defined>
    <meta:user-defined meta:name="DCTERMS.W3CDTF/DCTERMS.available">2014-04-09</meta:user-defined>
    <meta:user-defined meta:name="OVERHEIDop.KamerstukTypen/DC.type">Brief</meta:user-defined>
    <meta:user-defined meta:name="OVERHEIDop.dossiernummer">31839</meta:user-defined>
    <meta:user-defined meta:name="OVERHEIDop.documenttitel">Rapport toezicht bij jeugdzorg plusinstelling Horizon</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toezicht bij jeugdzorg plusinstelling Horizon</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