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9
      <text:tab/>BRIEF VAN DE STAATSSECRETARISSEN VAN VOLKSGEZONDHEID, WELZIJN EN SPORT EN VAN VEILIGHEID EN JUSTITIE</text:h>
      <text:p text:style-name="ifm_p_mt.3.76mm_ifm">Aan de Voorzitter van de Tweede Kamer der Staten-Generaal</text:p>
      <text:p text:style-name="ifm_p_mt.3.76mm_ifm">Den Haag, 16 januari 2014</text:p>
      <text:p text:style-name="ifm_p_mt.3.76mm_ifm">Hierbij bieden de staatssecretaris van Veiligheid en Justitie en ik u het jaarwerkprogramma 2014 van de Inspectie Jeugdzorg aan<text:note text:id="ID-279655-d37e63" text:note-class="footnote"><text:note-citation text:label="1 ">1</text:note-citation><text:note-body><text:p text:style-name="ifm_p_font.normal_size.6.93pt_mt..5mm_indent.-0.1161in_mleft.0.1161in_ifm">Ter inzage gelegd bij het Centraal Informatiepunt Tweede Kamer</text:p></text:note-body></text:note>. Wij hebben het jaarwerkprogramma goedgekeurd en vastgesteld.</text:p>
      <text:p text:style-name="ifm_p_mt.3.76mm_ifm">Het toezicht van de Inspectie Jeugdzorg in 2014 is onder te verdelen in toezicht op de kwaliteit in algemene zin en de naleving van wettelijke eisen, toezicht naar aanleiding van calamiteiten, en toezicht naar aanleiding van signalen van burgers en professionals.</text:p>
      <text:p text:style-name="ifm_p_mt.3.76mm_ifm">In het komend jaar bereidt de inspectie zich voor op de nieuwe taken en verantwoordelijkheden die zij krijgt binnen het nieuwe jeugdstelsel. Zo krijgt de inspectie na de decentralisatie ruimere bevoegdheden en instrumenten om handhavende maatregelen te treffen ten aanzien van jeugdhulpverleners en instellingen, en de taak om toe te zien op de naleving van de eis van verantwoorde werktoedeling. Bovendien zal de samenwerking tussen de inspecties worden geïntensiveerd, zodat een integrale beoordeling van de kwaliteit van jeugdhulp kan worden gemaakt.</text:p>
      <text:p text:style-name="ifm_p_mt.3.76mm_ifm">De inspectie zal op een kritische en verantwoorde manier toe blijven zien op de kwaliteit van de geleverde jeugdzorg en de continuïteit van de zorg voor jeugdig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9<text:tab/><text:page-number text:select-page="current"/></text:p>
      </style:footer>
    </style:master-page>
    <style:master-page xmlns:sdu-fn="http://schema.sdu.nl/2011/07/functions" style:name="Landscape" style:page-layout-name="landscape-margin-text">
      <style:footer>
        <text:p text:style-name="footer">Tweede Kamer, vergaderjaar 2013-2014, 31 83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Jaarwerkprogramma 2014 Inspectie Jeugdzorg</dc:title>
    <meta:user-defined meta:name="OVERHEIDop.ParlID/DC.identifier">kst-31839-339</meta:user-defined>
    <meta:user-defined meta:name="OVERHEIDop.ondernummer">339</meta:user-defined>
    <meta:user-defined meta:name="DCTERMS.W3CDTF/DCTERMS.available">2014-01-17</meta:user-defined>
    <meta:user-defined meta:name="OVERHEIDop.KamerstukTypen/DC.type">Brief</meta:user-defined>
    <meta:user-defined meta:name="OVERHEIDop.dossiernummer">31839</meta:user-defined>
    <meta:user-defined meta:name="OVERHEIDop.documenttitel">Jaarwerkprogramma 2014 Inspec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Jaarwerkprogramma 2014 Inspectie Jeugdzorg</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