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33<text:tab/>BRIEF VAN DE STAATSSECRETARIS VAN VOLKSGEZONDHEID, WELZIJN EN SPORT</text:h>
      <text:p text:style-name="ifm_p_mt.3.76mm_ifm">Aan de Voorzitter van de Tweede Kamer der Staten-Generaal</text:p>
      <text:p text:style-name="ifm_p_mt.3.76mm_ifm">Den Haag, 13 december 2013</text:p>
      <text:p text:style-name="ifm_p_mt.3.76mm_ifm">Hierbij informeer ik u over de stand van zaken van de fusie en privatisering van de twee rijksinstellingen voor gesloten jeugdzorg Lindenhorst en Almata. Mijn voorganger heeft deze voornemens in 2011 aangekondigd.<text:note text:id="ID-272547-d37e73" text:note-class="footnote"><text:note-citation text:label="1 ">1</text:note-citation><text:note-body><text:p text:style-name="ifm_p_font.normal_size.6.93pt_mt..5mm_indent.-0.1161in_mleft.0.1161in_ifm">Kamerstuk 31 839, nr. 100</text:p></text:note-body></text:note></text:p>
      <text:p text:style-name="ifm_p_ifm">Hieronder beschrijf ik eerst de stappen die gezet zijn en die de komende periode gezet worden. Daarna geef ik aan hoe deze ontwikkeling zich verhoudt tot de additionele maatregelen die ik voor een verantwoorde transitie van de jeugdzorg naar de gemeenten in mijn brief van 12 november 2013 heb genoemd.<text:note text:id="ID-272547-d37e82" text:note-class="footnote"><text:note-citation text:label="2 ">2</text:note-citation><text:note-body><text:p text:style-name="ifm_p_font.normal_size.6.93pt_mt..5mm_indent.-0.1161in_mleft.0.1161in_ifm">Kamerstuk 31 839, nr. 324</text:p></text:note-body></text:note></text:p>
      <text:p text:style-name="ifm_p_mt.3.76mm_ifm">De beide instellingen hebben de fusie afgerond. Dat betekent dat de nabijgelegen accommodaties Lindenhorst (Zeist) en Almata Den Dolder gefuseerd zijn tot één instelling met 96 plaatsen, Lindenhorst-Almata, gesitueerd in Zeist en Den Dolder (zorggebied Noord-West). De accommodatie Almata Ossendrecht (gesitueerd in zorggebied Zuid) met 70 plaatsen is van Almata Den Dolder afgesplitst zodat het nu een zelfstandige instelling is. De totale capaciteit van de rijksinstellingen is daarmee teruggebracht van 256 naar 166 plaatsen.</text:p>
      <text:p text:style-name="ifm_p_ifm">Nu de afslanking en de fusie zijn afgerond kan de privatisering van beide rijksinstellingen plaatsvinden. Na de privatisering zullen de rijksinstellingen niet langer een baten-lastendienst zijn, maar worden zij een private partij binnen de sector.</text:p>
      <text:p text:style-name="ifm_p_ifm">Daarom staat er binnenkort een advertentie in de Staatscourant met de aankondiging dat de twee rijksinstellingen ter overname worden aangeboden. Begin 2014 zou dan duidelijk moeten zijn of en zo ja hoeveel biedingen er op de instellingen zijn binnen gekomen. Indien er een geïnteresseerde partij is verkozen dan zal het verdere proces tot feitelijke overname tot de zomer van 2014 duren.</text:p>
      <text:p text:style-name="ifm_p_mt.3.76mm_ifm">Gegeven de transitie van de gesloten jeugdzorg van het Rijk naar de gemeenten per 1 januari 2015 is het noodzakelijk dat deze privatisering in 2014 zijn beslag krijgt. In bovengenoemde brief van 12 november (Kamerstuk 31 839, nr. 324) heb ik additionele maatregelen aangekondigd om ervoor te zorgen dat de transitie verantwoord plaatsvindt. Deze maatregelen hebben betrekking op alle huidige aanbieders van gesloten jeugdzorg, waaronder de rijksinstellingen. Een van de maatregelen houdt in dat ik in overleg met VNG en Jeugdzorg Nederland zal bepalen hoeveel capaciteit daadwerkelijk in 2015 wordt overgedragen aan gemee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33<text:tab/><text:page-number text:select-page="current"/></text:p>
      </style:footer>
    </style:master-page>
    <style:master-page xmlns:sdu-fn="http://schema.sdu.nl/2011/07/functions" style:name="Landscape" style:page-layout-name="landscape-margin-text">
      <style:footer>
        <text:p text:style-name="footer">Tweede Kamer, vergaderjaar 2013-2014, 31 839,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Fusie en privatisering rijksinstellingen gesloten jeugdzorg</dc:title>
    <meta:user-defined meta:name="OVERHEIDop.ParlID/DC.identifier">kst-31839-333</meta:user-defined>
    <meta:user-defined meta:name="OVERHEIDop.ondernummer">333</meta:user-defined>
    <meta:user-defined meta:name="DCTERMS.W3CDTF/DCTERMS.available">2013-12-19</meta:user-defined>
    <meta:user-defined meta:name="OVERHEIDop.KamerstukTypen/DC.type">Brief</meta:user-defined>
    <meta:user-defined meta:name="OVERHEIDop.dossiernummer">31839</meta:user-defined>
    <meta:user-defined meta:name="OVERHEIDop.documenttitel">Fusie en privatisering rijksinstellingen gesloten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Fusie en privatisering rijksinstellingen gesloten jeugdzorg</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