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04
      <text:tab/>MOTIE VAN DE LEDEN KEIJZER EN BERGKAMP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met de komst van het wetsvoorstel Jeugd gemeenten zich pas een beeld kunnen vormen van de verplichtingen die dit wettelijk kader hen biedt;</text:p>
      <text:p text:style-name="ifm_p_mt.3.76mm_ifm">overwegende dat de gemeenteraden uiterlijk in december 2013 moeten instemmen met de uitgewerkte voorstellen door de colleges van burgemeester en wethouders;</text:p>
      <text:p text:style-name="ifm_p_mt.3.76mm_ifm">constaterende dat de bestuurlijke partners tegelijkertijd hebben afgesproken dat al uiterlijk 31 oktober 2013 regionale transitiearrangementen tot stand moeten zijn gebracht;</text:p>
      <text:p text:style-name="ifm_p_mt.3.76mm_ifm">constaterende dat de Transitiecommissie Jeugd opmerkt dat deze twee trajecten in combinatie met het beschikbare tijdpad een aanmerkelijk risico in zich dragen;</text:p>
      <text:p text:style-name="ifm_p_mt.3.76mm_ifm">verzoekt de regering, in overleg met de VNG kritische succesfactoren te formuleren die per 1 januari 2014 gehaald moeten zijn, zodat de transitie per 1 januari 2015 kan plaatsvinden,</text:p>
      <text:p text:style-name="ifm_p_mt.3.76mm_ifm">en gaat over tot de orde van de dag.</text:p>
      <text:p text:style-name="ifm_p_mt.3.76mm_ifm">Keijz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Keijzer en Bergkamp over het formuleren van kritische succesfactoren</dc:title>
    <meta:user-defined meta:name="OVERHEIDop.ParlID/DC.identifier">kst-31839-304</meta:user-defined>
    <meta:user-defined meta:name="OVERHEIDop.ondernummer">304</meta:user-defined>
    <meta:user-defined meta:name="DCTERMS.W3CDTF/DCTERMS.available">2013-07-08</meta:user-defined>
    <meta:user-defined meta:name="OVERHEIDop.KamerstukTypen/DC.type">Motie</meta:user-defined>
    <meta:user-defined meta:name="OVERHEIDop.dossiernummer">31839</meta:user-defined>
    <meta:user-defined meta:name="OVERHEIDop.documenttitel">Motie Keijzer en Bergkamp over het formuleren van kritische succesfactoren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Keijzer en Bergkamp over het formuleren van kritische succesfa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