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03
      <text:tab/>MOTIE VAN HET LID VOORTMAN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kwetsbare jongeren tussen de 18 en 23 jaar een andere zorgvraag kunnen hebben dan beschikbaar is in de volwassenenzorg;</text:p>
      <text:p text:style-name="ifm_p_mt.3.76mm_ifm">overwegende dat het voor deze kwetsbare jongeren van groot belang is dat zij de opgebouwde vertrouwensband met hun zorgverlener kunnen behouden wanneer zij de leeftijd van achttien jaar bereiken;</text:p>
      <text:p text:style-name="ifm_p_mt.3.76mm_ifm">verzoekt de regering, zorg te dragen voor een goede aansluiting tussen jeugd- en volwassenenzorg en zo veel als mogelijk de continuïteit van zorg voor deze jongeren te waarborg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oortman over een goede aansluiting tussen jeugd- en volwassenenzorg</dc:title>
    <meta:user-defined meta:name="OVERHEIDop.ParlID/DC.identifier">kst-31839-303</meta:user-defined>
    <meta:user-defined meta:name="OVERHEIDop.ondernummer">303</meta:user-defined>
    <meta:user-defined meta:name="DCTERMS.W3CDTF/DCTERMS.available">2013-07-08</meta:user-defined>
    <meta:user-defined meta:name="OVERHEIDop.KamerstukTypen/DC.type">Motie</meta:user-defined>
    <meta:user-defined meta:name="OVERHEIDop.dossiernummer">31839</meta:user-defined>
    <meta:user-defined meta:name="OVERHEIDop.documenttitel">Motie Voortman over een goede aansluiting tussen jeugd- en volwassenenzorg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oortman over een goede aansluiting tussen jeugd- en volwassen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